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12">
            <text:p>788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58">
            <text:p>6135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90">
            <text:p>4599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78">
            <text:p>3977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65">
            <text:p>31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22">
            <text:p>238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35">
            <text:p>210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74">
            <text:p>175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18">
            <text:p>1391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6">
            <text:p>116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2">
            <text:p>918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76882/614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44:19+02:00</meta:creation-date>
    <dc:date>2024-05-16T21:44:19+02:00</dc:date>
    <dc:title>Untitled Spreadsheet</dc:title>
    <dc:description/>
    <dc:subject/>
    <meta:keyword/>
    <meta:user-defined meta:name="Company"/>
    <meta:user-defined meta:name="category"/>
  </office:meta>
</office:document-meta>
</file>