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11">
            <text:p>62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7">
            <text:p>46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38">
            <text:p>4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70">
            <text:p>45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34">
            <text:p>14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9">
            <text:p>2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4">
            <text:p>124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62">
            <text:p>44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4">
            <text:p>34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63">
            <text:p>41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0">
            <text:p>39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52">
            <text:p>3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22">
            <text:p>18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56">
            <text:p>39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97">
            <text:p>36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09">
            <text:p>13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9">
            <text:p>20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19">
            <text:p>12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62">
            <text:p>32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64">
            <text:p>24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86">
            <text:p>27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812">
            <text:p>7881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64">
            <text:p>26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88">
            <text:p>16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32">
            <text:p>2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3">
            <text:p>13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60">
            <text:p>3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29">
            <text:p>28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63">
            <text:p>19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358">
            <text:p>61358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9">
            <text:p>24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41">
            <text:p>13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7">
            <text:p>8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40">
            <text:p>22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56">
            <text:p>17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990">
            <text:p>4599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52">
            <text:p>22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90">
            <text:p>18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0">
            <text:p>13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78">
            <text:p>39778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28">
            <text:p>17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665">
            <text:p>31665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822">
            <text:p>2382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2">
            <text:p>8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35">
            <text:p>21035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87">
            <text:p>8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74">
            <text:p>1757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18">
            <text:p>13918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16">
            <text:p>11616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82">
            <text:p>9182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22">
            <text:p>5422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82">
            <text:p>3382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92">
            <text:p>265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43">
            <text:p>141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602">
            <text:p>17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83">
            <text:p>119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54">
            <text:p>7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46">
            <text:p>106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75">
            <text:p>72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0">
            <text:p>11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39">
            <text:p>225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85">
            <text:p>21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00">
            <text:p>5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81">
            <text:p>84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6">
            <text:p>6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26">
            <text:p>41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90">
            <text:p>6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07">
            <text:p>52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89">
            <text:p>100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3">
            <text:p>5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9">
            <text:p>25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8">
            <text:p>36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25">
            <text:p>182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74">
            <text:p>14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16">
            <text:p>169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76882/614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8:10+01:00</meta:creation-date>
    <dc:date>2026-01-11T11:38:10+01:00</dc:date>
    <dc:title>Untitled Spreadsheet</dc:title>
    <dc:description/>
    <dc:subject/>
    <meta:keyword/>
    <meta:user-defined meta:name="Company"/>
    <meta:user-defined meta:name="category"/>
  </office:meta>
</office:document-meta>
</file>