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06">
            <text:p>56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03">
            <text:p>10203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73">
            <text:p>10273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7">
            <text:p>53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23">
            <text:p>29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77">
            <text:p>36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18">
            <text:p>55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69">
            <text:p>4056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0">
            <text:p>55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18">
            <text:p>55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3">
            <text:p>48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51">
            <text:p>4175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5">
            <text:p>55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70">
            <text:p>94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1">
            <text:p>44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8">
            <text:p>5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98">
            <text:p>60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613">
            <text:p>6461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20">
            <text:p>12020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91">
            <text:p>64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65">
            <text:p>57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35">
            <text:p>105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10">
            <text:p>55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85">
            <text:p>67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30">
            <text:p>7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9">
            <text:p>53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634">
            <text:p>7663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48">
            <text:p>42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12">
            <text:p>7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5">
            <text:p>4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45">
            <text:p>5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9">
            <text:p>39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57">
            <text:p>43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232">
            <text:p>9623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69">
            <text:p>39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79">
            <text:p>6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3">
            <text:p>46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68">
            <text:p>31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674">
            <text:p>9367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03">
            <text:p>86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81">
            <text:p>112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24">
            <text:p>11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95">
            <text:p>5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41">
            <text:p>8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62">
            <text:p>32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76">
            <text:p>42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4326">
            <text:p>43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906">
            <text:p>18990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57">
            <text:p>59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94">
            <text:p>3339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34">
            <text:p>62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52">
            <text:p>5195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23">
            <text:p>30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91">
            <text:p>121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347">
            <text:p>8534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25">
            <text:p>72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11">
            <text:p>4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99">
            <text:p>2679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49">
            <text:p>72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11">
            <text:p>4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82">
            <text:p>2898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73">
            <text:p>154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99">
            <text:p>86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9">
            <text:p>5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31">
            <text:p>7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60">
            <text:p>60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94">
            <text:p>140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42">
            <text:p>15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0">
            <text:p>5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329">
            <text:p>13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98">
            <text:p>10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12">
            <text:p>88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80">
            <text:p>6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41">
            <text:p>7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99">
            <text:p>6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79">
            <text:p>45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45">
            <text:p>48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32">
            <text:p>4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15">
            <text:p>89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8">
            <text:p>49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8">
            <text:p>40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9">
            <text:p>50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6893/6148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2:09:03+01:00</meta:creation-date>
    <dc:date>2026-01-07T22:09:03+01:00</dc:date>
    <dc:title>Untitled Spreadsheet</dc:title>
    <dc:description/>
    <dc:subject/>
    <meta:keyword/>
    <meta:user-defined meta:name="Company"/>
    <meta:user-defined meta:name="category"/>
  </office:meta>
</office:document-meta>
</file>