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2.6">
            <text:p>12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2.6">
            <text:p>222.6</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6">
            <text:p>14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6.4">
            <text:p>146.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8">
            <text:p>191.8</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4.9">
            <text:p>574.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8.9">
            <text:p>55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Swiss National Forest Inventory, 26.04.2024 #2276897/614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31+01:00</meta:creation-date>
    <dc:date>2025-12-24T09:51:31+01:00</dc:date>
    <dc:title>Untitled Spreadsheet</dc:title>
    <dc:description/>
    <dc:subject/>
    <meta:keyword/>
    <meta:user-defined meta:name="Company"/>
    <meta:user-defined meta:name="category"/>
  </office:meta>
</office:document-meta>
</file>