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a delle ceppa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2">
            <text:p>1.2</text:p>
          </table:table-cell>
          <table:table-cell table:number-columns-repeated="835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9">
            <text:p>5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7">
            <text:p>2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4">
            <text:p>1.4</text:p>
          </table:table-cell>
          <table:table-cell table:number-columns-repeated="835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7.7">
            <text:p>27.7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5">
            <text:p>1.5</text:p>
          </table:table-cell>
          <table:table-cell table:number-columns-repeated="835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1">
            <text:p>1.1</text:p>
          </table:table-cell>
          <table:table-cell table:number-columns-repeated="835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5">
          <table:table-cell table:number-columns-spanned="189" table:number-rows-spanned="1" table:style-name="ce0" office:value-type="string">
            <text:p>© WSL, Inventario Forestale Nazionale Svizzero, 26.04.2024 #2276924/61485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a delle ceppaie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Peso secco (massa) delle ceppaie a partire da 7 cm di diametro, ossia delle parti legnose sopraterrene di alberi e arbusti sotto il taglio di abbattimento rispettivamente (nel caso di rottura naturale) sotto il punto di rottura. Una ceppaia ha un'altezza massima di 1,3 m, se è più alta viene considerata un albero morto. La massa viene determinata con l'aiuto delle densità del legno in funzione della specie e del grado di decomposizion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8">
          <table:table-cell table:number-columns-spanned="189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1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10:06:16+01:00</meta:creation-date>
    <dc:date>2026-01-09T10:06:16+01:00</dc:date>
    <dc:title>Untitled Spreadsheet</dc:title>
    <dc:description/>
    <dc:subject/>
    <meta:keyword/>
    <meta:user-defined meta:name="Company"/>
    <meta:user-defined meta:name="category"/>
  </office:meta>
</office:document-meta>
</file>