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86">
            <text:p>4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8">
            <text:p>46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03">
            <text:p>8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54">
            <text:p>90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73">
            <text:p>56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26">
            <text:p>43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94">
            <text:p>58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73">
            <text:p>16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71">
            <text:p>15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69">
            <text:p>47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24">
            <text:p>36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79">
            <text:p>45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55">
            <text:p>66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9">
            <text:p>4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5">
            <text:p>32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981">
            <text:p>109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94">
            <text:p>8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85">
            <text:p>117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647">
            <text:p>27664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0">
            <text:p>28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80">
            <text:p>4378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46">
            <text:p>3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88">
            <text:p>57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23">
            <text:p>89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27">
            <text:p>10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31">
            <text:p>44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31">
            <text:p>6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78">
            <text:p>48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48">
            <text:p>7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26">
            <text:p>202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11">
            <text:p>18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13">
            <text:p>9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86">
            <text:p>55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50">
            <text:p>42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3">
            <text:p>2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96">
            <text:p>75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85">
            <text:p>74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82">
            <text:p>46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56">
            <text:p>38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99">
            <text:p>2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371">
            <text:p>133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90">
            <text:p>107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15">
            <text:p>146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426">
            <text:p>32042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67">
            <text:p>16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49">
            <text:p>93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09">
            <text:p>9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35">
            <text:p>49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83">
            <text:p>6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2">
            <text:p>392</text:p>
          </table:table-cell>
          <table:table-cell table:style-name="ce6" office:value-type="string">
            <text:p>.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02">
            <text:p>46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4">
            <text:p>39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245">
            <text:p>15624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68">
            <text:p>2336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83">
            <text:p>20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91">
            <text:p>10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06">
            <text:p>9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2">
            <text:p>3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80">
            <text:p>79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1">
            <text:p>441</text:p>
          </table:table-cell>
          <table:table-cell table:style-name="ce6" office:value-type="string">
            <text:p>.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78">
            <text:p>31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89">
            <text:p>78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10">
            <text:p>50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614">
            <text:p>17961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72">
            <text:p>26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40">
            <text:p>15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29">
            <text:p>18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49">
            <text:p>13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2">
            <text:p>6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1">
            <text:p>10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63">
            <text:p>19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4">
            <text:p>5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56">
            <text:p>7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27">
            <text:p>1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9">
            <text:p>5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9">
            <text:p>8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06">
            <text:p>15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10">
            <text:p>17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rio Forestale Nazionale Svizzero, 26.04.2024 #2276970/6149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10:10:08+02:00</meta:creation-date>
    <dc:date>2026-07-07T10:10:08+02:00</dc:date>
    <dc:title>Untitled Spreadsheet</dc:title>
    <dc:description/>
    <dc:subject/>
    <meta:keyword/>
    <meta:user-defined meta:name="Company"/>
    <meta:user-defined meta:name="category"/>
  </office:meta>
</office:document-meta>
</file>