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8.3">
            <text:p>8.3</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2.4">
            <text:p>132.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0.7">
            <text:p>120.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43.2">
            <text:p>43.2</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6">
            <text:p>5.6</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0.4">
            <text:p>460.4</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
            <text:p>4</text:p>
          </table:table-cell>
          <table:table-cell table:number-columns-repeated="834"/>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number-columns-repeated="834"/>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9.2">
            <text:p>219.2</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9">
            <text:p>9</text:p>
          </table:table-cell>
          <table:table-cell table:number-columns-repeated="834"/>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834"/>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7.7">
            <text:p>207.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8.6">
            <text:p>23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1.9">
            <text:p>33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5.5">
            <text:p>255.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7">
            <text:p>5.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7">
            <text:p>14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111">
          <table:table-cell table:number-columns-spanned="190" table:number-rows-spanned="1" table:style-name="ce0" office:value-type="string">
            <text:p>© WSL, Swiss National Forest Inventory, 26.04.2024 #2277004/6149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3:47+01:00</meta:creation-date>
    <dc:date>2026-01-09T06:23:47+01:00</dc:date>
    <dc:title>Untitled Spreadsheet</dc:title>
    <dc:description/>
    <dc:subject/>
    <meta:keyword/>
    <meta:user-defined meta:name="Company"/>
    <meta:user-defined meta:name="category"/>
  </office:meta>
</office:document-meta>
</file>