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
            <text:p>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3">
            <text:p>9.3</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6">
            <text:p>9.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8.6">
            <text:p>8.6</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7">
            <text:p>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7">
            <text:p>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5">
            <text:p>8.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7.7">
            <text:p>7.7</text:p>
          </table:table-cell>
          <table:table-cell table:style-name="ce6" office:value-type="float" office:value="5.2">
            <text:p>5.2</text:p>
          </table:table-cell>
          <table:table-cell table:style-name="ce6" office:value-type="float" office:value="7.8">
            <text:p>7.8</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8">
            <text:p>9.8</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7">
            <text:p>9.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7008/614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6+01:00</meta:creation-date>
    <dc:date>2025-12-24T04:03:16+01:00</dc:date>
    <dc:title>Untitled Spreadsheet</dc:title>
    <dc:description/>
    <dc:subject/>
    <meta:keyword/>
    <meta:user-defined meta:name="Company"/>
    <meta:user-defined meta:name="category"/>
  </office:meta>
</office:document-meta>
</file>