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2">
            <text:p>5.2</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9.8">
            <text:p>9.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9">
            <text:p>6.9</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
            <text:p>7</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7">
            <text:p>12.7</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6.5">
            <text:p>6.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9.7">
            <text:p>9.7</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9.4">
            <text:p>9.4</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
            <text:p>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85.6">
            <text:p>85.6</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6">
            <text:p>0.6</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3.7">
            <text:p>13.7</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3">
            <text:p>3.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
            <text:p>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5">
            <text:p>8.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8.1">
            <text:p>8.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
            <text:p>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77013/61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0:41+02:00</meta:creation-date>
    <dc:date>2026-07-30T08:00:41+02:00</dc:date>
    <dc:title>Untitled Spreadsheet</dc:title>
    <dc:description/>
    <dc:subject/>
    <meta:keyword/>
    <meta:user-defined meta:name="Company"/>
    <meta:user-defined meta:name="category"/>
  </office:meta>
</office:document-meta>
</file>