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9.9">
            <text:p>9.9</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
            <text:p>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
            <text:p>3</text:p>
          </table:table-cell>
          <table:table-cell table:style-name="ce6" office:value-type="float" office:value="15.8">
            <text:p>15.8</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8.5">
            <text:p>8.5</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17.8">
            <text:p>17.8</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8">
            <text:p>8.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ire forestier national suisse, 26.04.2024 #2277014/614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16:47+02:00</meta:creation-date>
    <dc:date>2024-05-16T14:16:47+02:00</dc:date>
    <dc:title>Untitled Spreadsheet</dc:title>
    <dc:description/>
    <dc:subject/>
    <meta:keyword/>
    <meta:user-defined meta:name="Company"/>
    <meta:user-defined meta:name="category"/>
  </office:meta>
</office:document-meta>
</file>