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36">
            <text:p>4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5">
            <text:p>1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72">
            <text:p>37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35">
            <text:p>54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7">
            <text:p>52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0">
            <text:p>46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69">
            <text:p>3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58">
            <text:p>2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87">
            <text:p>49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02">
            <text:p>3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31">
            <text:p>4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8">
            <text:p>5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37">
            <text:p>3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38">
            <text:p>3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34">
            <text:p>4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0">
            <text:p>40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39">
            <text:p>13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23">
            <text:p>33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84">
            <text:p>2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8">
            <text:p>3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5">
            <text:p>16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7">
            <text:p>17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7018/614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0:36+01:00</meta:creation-date>
    <dc:date>2026-01-12T13:00:36+01:00</dc:date>
    <dc:title>Untitled Spreadsheet</dc:title>
    <dc:description/>
    <dc:subject/>
    <meta:keyword/>
    <meta:user-defined meta:name="Company"/>
    <meta:user-defined meta:name="category"/>
  </office:meta>
</office:document-meta>
</file>