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78">
            <text:p>57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9">
            <text:p>14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70">
            <text:p>87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9">
            <text:p>14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0">
            <text:p>6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0">
            <text:p>87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1">
            <text:p>6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0">
            <text:p>45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0">
            <text:p>70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1">
            <text:p>371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0">
            <text:p>7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0">
            <text:p>7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Inventario Forestale Nazionale Svizzero, 26.04.2024 #2277021/6149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22:02:49+02:00</meta:creation-date>
    <dc:date>2024-06-22T22:02:49+02:00</dc:date>
    <dc:title>Untitled Spreadsheet</dc:title>
    <dc:description/>
    <dc:subject/>
    <meta:keyword/>
    <meta:user-defined meta:name="Company"/>
    <meta:user-defined meta:name="category"/>
  </office:meta>
</office:document-meta>
</file>