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36">
            <text:p>45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9">
            <text:p>46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2">
            <text:p>20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72">
            <text:p>37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79">
            <text:p>30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04">
            <text:p>33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5">
            <text:p>30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28">
            <text:p>10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14">
            <text:p>33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82">
            <text:p>25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98">
            <text:p>12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91">
            <text:p>27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33">
            <text:p>23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294">
            <text:p>6929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32">
            <text:p>2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3">
            <text:p>13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32">
            <text:p>24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08">
            <text:p>2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51">
            <text:p>9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1">
            <text:p>9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7">
            <text:p>11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460">
            <text:p>5446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818">
            <text:p>40818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63">
            <text:p>17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2">
            <text:p>10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609">
            <text:p>3560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6">
            <text:p>10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8">
            <text:p>9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272">
            <text:p>29272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799">
            <text:p>2179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69">
            <text:p>1936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91">
            <text:p>1619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49">
            <text:p>1304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09">
            <text:p>1100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70">
            <text:p>8570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47">
            <text:p>5147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653">
            <text:p>21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88">
            <text:p>139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12">
            <text:p>174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27">
            <text:p>117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45">
            <text:p>60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03">
            <text:p>85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6">
            <text:p>60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31">
            <text:p>8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673">
            <text:p>186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09">
            <text:p>169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44">
            <text:p>4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16">
            <text:p>81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44">
            <text:p>39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49">
            <text:p>56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81">
            <text:p>54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91">
            <text:p>45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6">
            <text:p>36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07">
            <text:p>27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2">
            <text:p>25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48">
            <text:p>7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2">
            <text:p>50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47">
            <text:p>4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60">
            <text:p>89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68">
            <text:p>47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66">
            <text:p>65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8">
            <text:p>36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95">
            <text:p>3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79">
            <text:p>28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63">
            <text:p>39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82">
            <text:p>27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83">
            <text:p>155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68">
            <text:p>128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871">
            <text:p>138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77031/614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1:07:20+02:00</meta:creation-date>
    <dc:date>2026-07-30T11:07:20+02:00</dc:date>
    <dc:title>Untitled Spreadsheet</dc:title>
    <dc:description/>
    <dc:subject/>
    <meta:keyword/>
    <meta:user-defined meta:name="Company"/>
    <meta:user-defined meta:name="category"/>
  </office:meta>
</office:document-meta>
</file>