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in 4 c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1262">
            <text:p>126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19">
            <text:p>9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01">
            <text:p>70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734">
            <text:p>57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02">
            <text:p>270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59">
            <text:p>46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33">
            <text:p>25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61">
            <text:p>66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81">
            <text:p>68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93">
            <text:p>89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75">
            <text:p>127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39">
            <text:p>7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99">
            <text:p>209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14">
            <text:p>12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98">
            <text:p>269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824">
            <text:p>48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513">
            <text:p>45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27">
            <text:p>25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02">
            <text:p>130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67">
            <text:p>186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30">
            <text:p>21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01">
            <text:p>50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26">
            <text:p>62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10">
            <text:p>5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80">
            <text:p>78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68">
            <text:p>116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30">
            <text:p>123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90">
            <text:p>69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35">
            <text:p>63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38">
            <text:p>13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24">
            <text:p>72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78">
            <text:p>97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93">
            <text:p>89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32">
            <text:p>93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96">
            <text:p>69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40">
            <text:p>12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60">
            <text:p>66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56">
            <text:p>55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84">
            <text:p>78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11">
            <text:p>24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52">
            <text:p>85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43">
            <text:p>214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28">
            <text:p>122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230">
            <text:p>22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72">
            <text:p>267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68">
            <text:p>106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82">
            <text:p>178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1">
            <text:p>58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70">
            <text:p>47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61">
            <text:p>76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45">
            <text:p>94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80">
            <text:p>68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25">
            <text:p>10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95">
            <text:p>89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93">
            <text:p>89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84">
            <text:p>68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58">
            <text:p>6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94">
            <text:p>79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206">
            <text:p>420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71">
            <text:p>34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90">
            <text:p>399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77">
            <text:p>87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637">
            <text:p>107637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6-19 cm</text:p>
          </table:table-cell>
          <table:table-cell table:style-name="ce7" office:value-type="float" office:value="680">
            <text:p>68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22">
            <text:p>62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839">
            <text:p>383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47">
            <text:p>22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52">
            <text:p>30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22">
            <text:p>18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0">
            <text:p>52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07">
            <text:p>60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94">
            <text:p>129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50">
            <text:p>65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57">
            <text:p>85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47">
            <text:p>144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30">
            <text:p>7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24">
            <text:p>192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51">
            <text:p>385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22">
            <text:p>36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44">
            <text:p>16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37">
            <text:p>6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28">
            <text:p>9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33">
            <text:p>133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01">
            <text:p>50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52">
            <text:p>75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39">
            <text:p>63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19">
            <text:p>10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99">
            <text:p>59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40">
            <text:p>54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98">
            <text:p>119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19">
            <text:p>51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92">
            <text:p>59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40">
            <text:p>7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67">
            <text:p>56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20">
            <text:p>72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81">
            <text:p>48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80">
            <text:p>58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06">
            <text:p>6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44">
            <text:p>84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91">
            <text:p>99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0">
            <text:p>76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24">
            <text:p>11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58">
            <text:p>9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65">
            <text:p>16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49">
            <text:p>20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87">
            <text:p>108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19">
            <text:p>12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14">
            <text:p>7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30">
            <text:p>63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63">
            <text:p>66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36">
            <text:p>7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903">
            <text:p>90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25">
            <text:p>6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34">
            <text:p>53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41">
            <text:p>54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034">
            <text:p>30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41">
            <text:p>24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38">
            <text:p>263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81">
            <text:p>68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575">
            <text:p>77575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0-23 cm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62">
            <text:p>24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58">
            <text:p>165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32">
            <text:p>22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93">
            <text:p>139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78">
            <text:p>67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85">
            <text:p>78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74">
            <text:p>67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83">
            <text:p>11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35">
            <text:p>93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18">
            <text:p>15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66">
            <text:p>29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29">
            <text:p>28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43">
            <text:p>15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99">
            <text:p>59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38">
            <text:p>73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23">
            <text:p>11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35">
            <text:p>53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54">
            <text:p>55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39">
            <text:p>53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12">
            <text:p>9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05">
            <text:p>50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52">
            <text:p>85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06">
            <text:p>70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80">
            <text:p>48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81">
            <text:p>48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70">
            <text:p>107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19">
            <text:p>91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39">
            <text:p>63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40">
            <text:p>164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44">
            <text:p>14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79">
            <text:p>87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48">
            <text:p>134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78">
            <text:p>47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31">
            <text:p>6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58">
            <text:p>75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479">
            <text:p>247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16">
            <text:p>19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89">
            <text:p>198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351">
            <text:p>60351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4-27 cm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41">
            <text:p>24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86">
            <text:p>118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06">
            <text:p>130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52">
            <text:p>12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84">
            <text:p>108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63">
            <text:p>46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54">
            <text:p>85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21">
            <text:p>8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47">
            <text:p>104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23">
            <text:p>19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82">
            <text:p>218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85">
            <text:p>98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48">
            <text:p>64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66">
            <text:p>76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35">
            <text:p>53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39">
            <text:p>53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90">
            <text:p>69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11">
            <text:p>61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82">
            <text:p>68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20">
            <text:p>62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96">
            <text:p>69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57">
            <text:p>105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06">
            <text:p>110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41">
            <text:p>7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55">
            <text:p>115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82">
            <text:p>148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09">
            <text:p>170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99">
            <text:p>159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551">
            <text:p>45551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8-31 cm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15">
            <text:p>221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44">
            <text:p>114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64">
            <text:p>126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78">
            <text:p>107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23">
            <text:p>52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29">
            <text:p>62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33">
            <text:p>6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84">
            <text:p>98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81">
            <text:p>178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03">
            <text:p>150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81">
            <text:p>48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32">
            <text:p>53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46">
            <text:p>54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13">
            <text:p>8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45">
            <text:p>94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32">
            <text:p>5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98">
            <text:p>59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3">
            <text:p>59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370">
            <text:p>137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84">
            <text:p>118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71">
            <text:p>12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04">
            <text:p>50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935">
            <text:p>38935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32-35 cm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09">
            <text:p>170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32">
            <text:p>8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16">
            <text:p>8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47">
            <text:p>84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99">
            <text:p>49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63">
            <text:p>66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42">
            <text:p>6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46">
            <text:p>54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52">
            <text:p>165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23">
            <text:p>13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1">
            <text:p>7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84">
            <text:p>58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65">
            <text:p>66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91">
            <text:p>49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75">
            <text:p>57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54">
            <text:p>55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60">
            <text:p>106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92">
            <text:p>99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64">
            <text:p>106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335">
            <text:p>31335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36-39 cm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18">
            <text:p>13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18">
            <text:p>7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29">
            <text:p>7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31">
            <text:p>7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93">
            <text:p>59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52">
            <text:p>95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44">
            <text:p>104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71">
            <text:p>6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86">
            <text:p>78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15">
            <text:p>6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41">
            <text:p>7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422">
            <text:p>23422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0-43 cm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17">
            <text:p>13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25">
            <text:p>8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39">
            <text:p>73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67">
            <text:p>56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59">
            <text:p>10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93">
            <text:p>99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69">
            <text:p>6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06">
            <text:p>60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61">
            <text:p>76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682">
            <text:p>20682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4-47 cm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57">
            <text:p>105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8">
            <text:p>4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55">
            <text:p>65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33">
            <text:p>53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42">
            <text:p>7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77">
            <text:p>87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56">
            <text:p>6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48">
            <text:p>5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266">
            <text:p>17266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48-51 cm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11">
            <text:p>9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22">
            <text:p>5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06">
            <text:p>60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715">
            <text:p>13715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52-55 cm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94">
            <text:p>69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">
            <text:p>14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484">
            <text:p>11484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56-59 cm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43">
            <text:p>54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5">
            <text:p>4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90">
            <text:p>9090</text:p>
          </table:table-cell>
          <table:table-cell table:style-name="ce7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60-63 cm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77">
            <text:p>5377</text:p>
          </table:table-cell>
          <table:table-cell table:style-name="ce7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64-67 cm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68">
            <text:p>4068</text:p>
          </table:table-cell>
          <table:table-cell table:style-name="ce7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68-71 cm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55">
            <text:p>3355</text:p>
          </table:table-cell>
          <table:table-cell table:style-name="ce7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72-75 cm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47">
            <text:p>2247</text:p>
          </table:table-cell>
          <table:table-cell table:style-name="ce7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76-79 cm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20">
            <text:p>1420</text:p>
          </table:table-cell>
          <table:table-cell table:style-name="ce7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80-83 cm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55">
            <text:p>955</text:p>
          </table:table-cell>
          <table:table-cell table:style-name="ce7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84-8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6">
            <text:p>546</text:p>
          </table:table-cell>
          <table:table-cell table:style-name="ce7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88-9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3">
            <text:p>443</text:p>
          </table:table-cell>
          <table:table-cell table:style-name="ce7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92-9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96-9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100-10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3">
            <text:p>33</text:p>
          </table:table-cell>
          <table:table-cell table:number-columns-repeated="835"/>
        </table:table-row>
        <table:table-row>
          <table:table-cell table:style-name="ce5" office:value-type="string">
            <text:p>104-10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8">
            <text:p>38</text:p>
          </table:table-cell>
          <table:table-cell table:number-columns-repeated="835"/>
        </table:table-row>
        <table:table-row>
          <table:table-cell table:style-name="ce5" office:value-type="string">
            <text:p>108-11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112-1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2">
            <text:p>32</text:p>
          </table:table-cell>
          <table:table-cell table:number-columns-repeated="835"/>
        </table:table-row>
        <table:table-row>
          <table:table-cell table:style-name="ce5" office:value-type="string">
            <text:p>116-11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number-columns-repeated="835"/>
        </table:table-row>
        <table:table-row>
          <table:table-cell table:style-name="ce5" office:value-type="string">
            <text:p>120-1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4-12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28-13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32-1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36-13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40-14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44-14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48-1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52-15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56-15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60-16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number-columns-repeated="835"/>
        </table:table-row>
        <table:table-row>
          <table:table-cell table:style-name="ce5" office:value-type="string">
            <text:p>164-16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68-17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72-17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76-17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0-18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4-18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8-19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92-19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96-19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6" office:value-type="string">
            <text:p>=20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4004">
            <text:p>400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39">
            <text:p>30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05">
            <text:p>200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54">
            <text:p>335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95">
            <text:p>21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03">
            <text:p>38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461">
            <text:p>2546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038">
            <text:p>140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469">
            <text:p>1746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975">
            <text:p>1197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89">
            <text:p>148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68">
            <text:p>206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50">
            <text:p>335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style-name="ce7" office:value-type="float" office:value="1373">
            <text:p>13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672">
            <text:p>46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022">
            <text:p>70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98">
            <text:p>42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283">
            <text:p>52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75">
            <text:p>1007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862">
            <text:p>686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036">
            <text:p>110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978">
            <text:p>2197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010">
            <text:p>210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387">
            <text:p>11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773">
            <text:p>477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724">
            <text:p>67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445">
            <text:p>84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09">
            <text:p>160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22">
            <text:p>31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62">
            <text:p>196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84">
            <text:p>178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24">
            <text:p>30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422">
            <text:p>44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48">
            <text:p>40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250">
            <text:p>62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46">
            <text:p>334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53">
            <text:p>37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406">
            <text:p>640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13">
            <text:p>32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341">
            <text:p>53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84">
            <text:p>45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85">
            <text:p>34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13">
            <text:p>23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39">
            <text:p>263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05">
            <text:p>330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554">
            <text:p>455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27">
            <text:p>37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57">
            <text:p>265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65">
            <text:p>34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33">
            <text:p>25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33">
            <text:p>273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25">
            <text:p>292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075">
            <text:p>807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95">
            <text:p>409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34">
            <text:p>613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91">
            <text:p>519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048">
            <text:p>90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73">
            <text:p>1007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13">
            <text:p>53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789">
            <text:p>778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94">
            <text:p>379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53">
            <text:p>255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74">
            <text:p>337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23">
            <text:p>352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31">
            <text:p>313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435">
            <text:p>44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06">
            <text:p>21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451">
            <text:p>44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33">
            <text:p>103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87">
            <text:p>16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602">
            <text:p>360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30">
            <text:p>26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59">
            <text:p>285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48">
            <text:p>274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10">
            <text:p>17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32">
            <text:p>93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64">
            <text:p>126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425">
            <text:p>1742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389">
            <text:p>1438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155">
            <text:p>161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10">
            <text:p>17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47">
            <text:p>164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54">
            <text:p>19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63">
            <text:p>406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31">
            <text:p>36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44">
            <text:p>16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02">
            <text:p>150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92">
            <text:p>19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6187">
            <text:p>476187</text:p>
          </table:table-cell>
          <table:table-cell table:style-name="ce7" office:value-type="float" office:value="1">
            <text:p>1</text:p>
          </table:table-cell>
          <table:table-cell table:number-columns-repeated="835"/>
        </table:table-row>
        <table:table-row table:style-name="ro_0_63">
          <table:table-cell table:number-columns-spanned="189" table:number-rows-spanned="1" table:style-name="ce0" office:value-type="string">
            <text:p>© WSL, Swiss National Forest Inventory, 26.04.2024 #2277032/6149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67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0">
          <table:table-cell table:number-columns-spanned="189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3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6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9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8:25:16+02:00</meta:creation-date>
    <dc:date>2025-09-26T18:25:16+02:00</dc:date>
    <dc:title>Untitled Spreadsheet</dc:title>
    <dc:description/>
    <dc:subject/>
    <meta:keyword/>
    <meta:user-defined meta:name="Company"/>
    <meta:user-defined meta:name="category"/>
  </office:meta>
</office:document-meta>
</file>