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
            <text:p>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3.1">
            <text:p>5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27">
            <text:p>27</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49.2">
            <text:p>49.2</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8.9">
            <text:p>8.9</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77.5">
            <text:p>77.5</text:p>
          </table:table-cell>
          <table:table-cell table:style-name="ce6" office:value-type="float" office:value="7">
            <text:p>7</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56.8">
            <text:p>56.8</text:p>
          </table:table-cell>
          <table:table-cell table:style-name="ce6" office:value-type="float" office:value="14.9">
            <text:p>14.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51">
            <text:p>51</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63.9">
            <text:p>63.9</text:p>
          </table:table-cell>
          <table:table-cell table:style-name="ce6" office:value-type="float" office:value="8">
            <text:p>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59">
            <text:p>59</text:p>
          </table:table-cell>
          <table:table-cell table:style-name="ce6" office:value-type="float" office:value="7">
            <text:p>7</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44.8">
            <text:p>44.8</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7">
            <text:p>27</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54.1">
            <text:p>54.1</text:p>
          </table:table-cell>
          <table:table-cell table:style-name="ce6" office:value-type="float" office:value="9">
            <text:p>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6">
            <text:p>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4.3">
            <text:p>4.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14">
            <text:p>14</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47.5">
            <text:p>47.5</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nt</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 </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
            <text:p>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3">
            <text:p>81.3</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9.4">
            <text:p>9.4</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nt</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 </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77054/614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42:41+02:00</meta:creation-date>
    <dc:date>2024-05-21T15:42:41+02:00</dc:date>
    <dc:title>Untitled Spreadsheet</dc:title>
    <dc:description/>
    <dc:subject/>
    <meta:keyword/>
    <meta:user-defined meta:name="Company"/>
    <meta:user-defined meta:name="category"/>
  </office:meta>
</office:document-meta>
</file>