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4">
            <text:p>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9.1">
            <text:p>59.1</text:p>
          </table:table-cell>
          <table:table-cell table:style-name="ce6" office:value-type="float" office:value="6.9">
            <text:p>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5.3">
            <text:p>65.3</text:p>
          </table:table-cell>
          <table:table-cell table:style-name="ce6" office:value-type="float" office:value="7.2">
            <text:p>7.2</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4.9">
            <text:p>14.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9">
            <text:p>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4">
            <text:p>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6.9">
            <text:p>6.9</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9.7">
            <text:p>9.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44.8">
            <text:p>44.8</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6">
            <text:p>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7068/614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2+01:00</meta:creation-date>
    <dc:date>2026-01-11T16:26:02+01:00</dc:date>
    <dc:title>Untitled Spreadsheet</dc:title>
    <dc:description/>
    <dc:subject/>
    <meta:keyword/>
    <meta:user-defined meta:name="Company"/>
    <meta:user-defined meta:name="category"/>
  </office:meta>
</office:document-meta>
</file>