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8.9">
            <text:p>15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5.5">
            <text:p>15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4.5">
            <text:p>44.5</text:p>
          </table:table-cell>
          <table:table-cell table:style-name="ce6" office:value-type="float" office:value="8">
            <text:p>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29.2">
            <text:p>929.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3.7">
            <text:p>27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6-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9.9">
            <text:p>16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1-7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9.3">
            <text:p>119.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77069/615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7:32+02:00</meta:creation-date>
    <dc:date>2024-05-22T14:47:32+02:00</dc:date>
    <dc:title>Untitled Spreadsheet</dc:title>
    <dc:description/>
    <dc:subject/>
    <meta:keyword/>
    <meta:user-defined meta:name="Company"/>
    <meta:user-defined meta:name="category"/>
  </office:meta>
</office:document-meta>
</file>