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72">
            <text:p>72</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7">
            <text:p>7</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83.6">
            <text:p>83.6</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3.2">
            <text:p>63.2</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9">
            <text:p>9.9</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75.3">
            <text:p>75.3</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8.3">
            <text:p>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9.7">
            <text:p>9.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9.5">
            <text:p>19.5</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8.5">
            <text:p>8.5</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11.1">
            <text:p>11.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7">
            <text:p>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5">
            <text:p>14.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7">
            <text:p>6.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4.5">
            <text:p>14.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3">
            <text:p>9.3</text:p>
          </table:table-cell>
          <table:table-cell table:style-name="ce6" office:value-type="float" office:value="3.6">
            <text:p>3.6</text:p>
          </table:table-cell>
          <table:table-cell table:style-name="ce6" office:value-type="float" office:value="9.5">
            <text:p>9.5</text:p>
          </table:table-cell>
          <table:table-cell table:style-name="ce6" office:value-type="string">
            <text:p>.</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9.7">
            <text:p>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9.6">
            <text:p>9.6</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6">
            <text:p>6.6</text:p>
          </table:table-cell>
          <table:table-cell table:style-name="ce6" office:value-type="string">
            <text:p>.</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6">
            <text:p>6</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5">
            <text:p>4.5</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4">
            <text:p>22.4</text:p>
          </table:table-cell>
          <table:table-cell table:style-name="ce6" office:value-type="float" office:value="51.6">
            <text:p>51.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9.8">
            <text:p>9.8</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5.5">
            <text:p>55.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3.8">
            <text:p>23.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2.9">
            <text:p>1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087/615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