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72.2">
            <text:p>72.2</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6.5">
            <text:p>6.5</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72.8">
            <text:p>72.8</text:p>
          </table:table-cell>
          <table:table-cell table:style-name="ce6" office:value-type="float" office:value="4">
            <text:p>4</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2.3">
            <text:p>12.3</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style-name="ce6" office:value-type="float" office:value="62">
            <text:p>62</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54.9">
            <text:p>54.9</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9.8">
            <text:p>9.8</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27.1">
            <text:p>27.1</text:p>
          </table:table-cell>
          <table:table-cell table:style-name="ce6" office:value-type="float" office:value="10.1">
            <text:p>10.1</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7.7">
            <text:p>7.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7.6">
            <text:p>7.6</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7">
            <text:p>7</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4.1">
            <text:p>14.1</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9">
            <text:p>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5.1">
            <text:p>5.1</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7.8">
            <text:p>7.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4.3">
            <text:p>4.3</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9">
            <text:p>7.9</text:p>
          </table:table-cell>
          <table:table-cell table:style-name="ce6" office:value-type="string">
            <text:p>.</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0.4">
            <text:p>20.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32.3">
            <text:p>32.3</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8">
            <text:p>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3">
            <text:p>9.3</text:p>
          </table:table-cell>
          <table:table-cell table:style-name="ce6" office:value-type="float" office:value="4">
            <text:p>4</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5">
            <text:p>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9">
            <text:p>6.9</text:p>
          </table:table-cell>
          <table:table-cell table:style-name="ce6" office:value-type="float" office:value="7.1">
            <text:p>7.1</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79.1">
            <text:p>79.1</text:p>
          </table:table-cell>
          <table:table-cell table:style-name="ce6" office:value-type="float" office:value="7">
            <text:p>7</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66">
            <text:p>66</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9">
            <text:p>8.9</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8">
            <text:p>3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
            <text:p>7</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1.6">
            <text:p>51.6</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57.2">
            <text:p>57.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8">
            <text:p>38</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49.2">
            <text:p>49.2</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9">
            <text:p>9</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5.5">
            <text:p>55.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62.9">
            <text:p>62.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0.8">
            <text:p>50.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9.9">
            <text:p>49.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9.9">
            <text:p>19.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87.4">
            <text:p>87.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38.6">
            <text:p>38.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090/615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4+01:00</meta:creation-date>
    <dc:date>2025-12-24T04:03:04+01:00</dc:date>
    <dc:title>Untitled Spreadsheet</dc:title>
    <dc:description/>
    <dc:subject/>
    <meta:keyword/>
    <meta:user-defined meta:name="Company"/>
    <meta:user-defined meta:name="category"/>
  </office:meta>
</office:document-meta>
</file>