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e di zone di protezione delle acque sotterranee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indicatore di zone di protezione delle acque sotterranee (2022)</text:p>
          </table:table-cell>
          <table:table-cell table:style-name="ce4" office:value-type="string">
            <text:p>grado di mescolanz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7.3">
            <text:p>45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5">
            <text:p>19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4.7">
            <text:p>16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8.8">
            <text:p>258.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2">
            <text:p>66.2</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8">
            <text:p>8</text:p>
          </table:table-cell>
          <table:table-cell table:style-name="ce6" office:value-type="float" office:value="51.5">
            <text:p>51.5</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91.6">
            <text:p>1091.6</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3.8">
            <text:p>50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Inventario Forestale Nazionale Svizzero, 26.04.2024 #2277105/615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09+01:00</meta:creation-date>
    <dc:date>2026-01-12T13:08:09+01:00</dc:date>
    <dc:title>Untitled Spreadsheet</dc:title>
    <dc:description/>
    <dc:subject/>
    <meta:keyword/>
    <meta:user-defined meta:name="Company"/>
    <meta:user-defined meta:name="category"/>
  </office:meta>
</office:document-meta>
</file>