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72">
            <text:p>72</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
            <text:p>4</text:p>
          </table:table-cell>
          <table:table-cell table:style-name="ce6" office:value-type="float" office:value="37">
            <text:p>37</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3">
            <text:p>4.3</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2">
            <text:p>27.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8.4">
            <text:p>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1.6">
            <text:p>51.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9">
            <text:p>29</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2.9">
            <text:p>62.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9.9">
            <text:p>19.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6">
            <text:p>38.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114/615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9:24+02:00</meta:creation-date>
    <dc:date>2024-05-21T13:19:24+02:00</dc:date>
    <dc:title>Untitled Spreadsheet</dc:title>
    <dc:description/>
    <dc:subject/>
    <meta:keyword/>
    <meta:user-defined meta:name="Company"/>
    <meta:user-defined meta:name="category"/>
  </office:meta>
</office:document-meta>
</file>