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5">
            <text:p>5</text:p>
          </table:table-cell>
          <table:table-cell table:style-name="ce6" office:value-type="float" office:value="25.7">
            <text:p>25.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59.7">
            <text:p>59.7</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58.2">
            <text:p>58.2</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77.5">
            <text:p>77.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6">
            <text:p>6.6</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74.5">
            <text:p>74.5</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7">
            <text:p>0.7</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150/615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40:47+02:00</meta:creation-date>
    <dc:date>2026-07-28T12:40:47+02:00</dc:date>
    <dc:title>Untitled Spreadsheet</dc:title>
    <dc:description/>
    <dc:subject/>
    <meta:keyword/>
    <meta:user-defined meta:name="Company"/>
    <meta:user-defined meta:name="category"/>
  </office:meta>
</office:document-meta>
</file>