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9">
            <text:p>26.9</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1">
            <text:p>46.1</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34.7">
            <text:p>34.7</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5.8">
            <text:p>15.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7">
            <text:p>7</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5">
            <text:p>85</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13.3">
            <text:p>13.3</text:p>
          </table:table-cell>
          <table:table-cell table:style-name="ce6" office:value-type="float" office:value="59.1">
            <text:p>5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7">
            <text:p>7</text:p>
          </table:table-cell>
          <table:table-cell table:style-name="ce6" office:value-type="float" office:value="57">
            <text:p>57</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5">
            <text:p>7.5</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9">
            <text:p>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196/615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9+01:00</meta:creation-date>
    <dc:date>2026-01-13T13:09:49+01:00</dc:date>
    <dc:title>Untitled Spreadsheet</dc:title>
    <dc:description/>
    <dc:subject/>
    <meta:keyword/>
    <meta:user-defined meta:name="Company"/>
    <meta:user-defined meta:name="category"/>
  </office:meta>
</office:document-meta>
</file>