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6.9">
            <text:p>6.9</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3">
            <text:p>132.3</text:p>
          </table:table-cell>
          <table:table-cell table:style-name="ce7" office:value-type="float" office:value="5">
            <text:p>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2">
            <text:p>152.2</text:p>
          </table:table-cell>
          <table:table-cell table:style-name="ce7" office:value-type="float" office:value="4">
            <text:p>4</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8">
            <text:p>145.8</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8">
            <text:p>168.8</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4">
            <text:p>6.4</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1">
            <text:p>168.1</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4">
            <text:p>222.4</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209/615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7+02:00</meta:creation-date>
    <dc:date>2025-05-24T16:41:17+02:00</dc:date>
    <dc:title>Untitled Spreadsheet</dc:title>
    <dc:description/>
    <dc:subject/>
    <meta:keyword/>
    <meta:user-defined meta:name="Company"/>
    <meta:user-defined meta:name="category"/>
  </office:meta>
</office:document-meta>
</file>