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fagget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6">
            <text:p>6</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5"/>
        </table:table-row>
        <table:table-row>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6">
            <text:p>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5"/>
        </table:table-row>
        <table:table-row>
          <table:table-cell table:style-name="ce5" office:value-type="string">
            <text:p>altri boschi di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835"/>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1">
            <text:p>4.1</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non bosc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rio Forestale Nazionale Svizzero, 26.04.2024 #2277210/615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41:09+02:00</meta:creation-date>
    <dc:date>2026-05-18T17:41:09+02:00</dc:date>
    <dc:title>Untitled Spreadsheet</dc:title>
    <dc:description/>
    <dc:subject/>
    <meta:keyword/>
    <meta:user-defined meta:name="Company"/>
    <meta:user-defined meta:name="category"/>
  </office:meta>
</office:document-meta>
</file>