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2.593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2.593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2.593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2.593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2.593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2.593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2.593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2.593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2.593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2.593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2.593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2.593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2.593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2.593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2.593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2.593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2.593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2.593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2.593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2.593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2.593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2.593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2.593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2.593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2.593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2.593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2.593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2.593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2.593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2.593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2.593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2.593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2.593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2.593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2.593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2.593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2.593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2.593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2.593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2.593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2.593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2.593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2.593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2.593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2.593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2.593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2.593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2.593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2.593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2.593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2.593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2.593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2.593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2.593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2.593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2.593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2.593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2.593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2.593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2.593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2.593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2.593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2.593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2.593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2.593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2.593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2.593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2.593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2.593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2.593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2.593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2.593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2.593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2.593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2.593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2.593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2.593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2.593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2.593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2.593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2.593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2.593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2.593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2.593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2.593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2.593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2.593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0">
            <text:p>9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947">
            <text:p>9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13">
            <text:p>101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26">
            <text:p>152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09">
            <text:p>420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886">
            <text:p>288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359">
            <text:p>435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0">
            <text:p>542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513">
            <text:p>51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00">
            <text:p>7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777">
            <text:p>77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84">
            <text:p>158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997">
            <text:p>299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772">
            <text:p>177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22">
            <text:p>35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801">
            <text:p>6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77">
            <text:p>477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10">
            <text:p>72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8119">
            <text:p>1811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1731">
            <text:p>217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620">
            <text:p>462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72">
            <text:p>127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77">
            <text:p>167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87">
            <text:p>88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71">
            <text:p>11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200">
            <text:p>120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59">
            <text:p>85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14">
            <text:p>37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648">
            <text:p>36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42">
            <text:p>84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84">
            <text:p>13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027">
            <text:p>302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264">
            <text:p>126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31">
            <text:p>11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78">
            <text:p>67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87">
            <text:p>248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698">
            <text:p>26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24">
            <text:p>1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20">
            <text:p>7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73">
            <text:p>47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639">
            <text:p>16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386">
            <text:p>53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3">
            <text:p>298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103">
            <text:p>41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53">
            <text:p>115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30">
            <text:p>183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40">
            <text:p>304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68">
            <text:p>13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4">
            <text:p>97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9">
            <text:p>14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456">
            <text:p>24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34">
            <text:p>213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67">
            <text:p>116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11">
            <text:p>17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89">
            <text:p>108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79">
            <text:p>5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33">
            <text:p>1433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927">
            <text:p>992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728">
            <text:p>1072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4">
            <text:p>9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3">
            <text:p>60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97">
            <text:p>59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67">
            <text:p>56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8">
            <text:p>31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5857">
            <text:p>215857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816">
            <text:p>281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18">
            <text:p>17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18">
            <text:p>61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263">
            <text:p>226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64">
            <text:p>456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175">
            <text:p>517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96">
            <text:p>119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6">
            <text:p>47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88">
            <text:p>8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38">
            <text:p>233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40">
            <text:p>144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238">
            <text:p>12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484">
            <text:p>248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05">
            <text:p>60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61">
            <text:p>106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28">
            <text:p>102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03">
            <text:p>80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4">
            <text:p>71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89">
            <text:p>98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087">
            <text:p>208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7">
            <text:p>63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67">
            <text:p>76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73">
            <text:p>257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10">
            <text:p>18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041">
            <text:p>104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635">
            <text:p>26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883">
            <text:p>188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79">
            <text:p>187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67">
            <text:p>146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36">
            <text:p>17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34">
            <text:p>173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12">
            <text:p>8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24">
            <text:p>92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07">
            <text:p>80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82">
            <text:p>58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80">
            <text:p>580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600">
            <text:p>160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36">
            <text:p>113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04">
            <text:p>170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388">
            <text:p>338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180">
            <text:p>6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92">
            <text:p>429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79">
            <text:p>307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9">
            <text:p>70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158">
            <text:p>11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34">
            <text:p>153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65">
            <text:p>116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0">
            <text:p>115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59">
            <text:p>55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00">
            <text:p>140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40">
            <text:p>104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83">
            <text:p>128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17">
            <text:p>7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225">
            <text:p>12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64">
            <text:p>156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084">
            <text:p>508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9">
            <text:p>48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68">
            <text:p>46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21">
            <text:p>72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0">
            <text:p>100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242">
            <text:p>12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59">
            <text:p>75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53">
            <text:p>75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1502">
            <text:p>141502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1">
            <text:p>6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746">
            <text:p>374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77">
            <text:p>27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207">
            <text:p>220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144">
            <text:p>214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540">
            <text:p>654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49">
            <text:p>51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923">
            <text:p>89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594">
            <text:p>1059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21">
            <text:p>27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942">
            <text:p>494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0">
            <text:p>26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861">
            <text:p>586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242">
            <text:p>82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15">
            <text:p>601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694">
            <text:p>969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123">
            <text:p>2412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2792">
            <text:p>2279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13">
            <text:p>991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00">
            <text:p>230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9">
            <text:p>193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4">
            <text:p>217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98">
            <text:p>13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85">
            <text:p>188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325">
            <text:p>132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515">
            <text:p>151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7">
            <text:p>184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24">
            <text:p>40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735">
            <text:p>573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79">
            <text:p>14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151">
            <text:p>215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600">
            <text:p>56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607">
            <text:p>260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136">
            <text:p>213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99">
            <text:p>389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37">
            <text:p>333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11">
            <text:p>27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98">
            <text:p>25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21">
            <text:p>422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509">
            <text:p>350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049">
            <text:p>204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8">
            <text:p>152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056">
            <text:p>105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39">
            <text:p>323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77">
            <text:p>867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120">
            <text:p>412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350">
            <text:p>63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75">
            <text:p>177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10">
            <text:p>341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0283">
            <text:p>102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46">
            <text:p>54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991">
            <text:p>499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539">
            <text:p>253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16">
            <text:p>201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47">
            <text:p>334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210">
            <text:p>32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33">
            <text:p>253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125">
            <text:p>212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60">
            <text:p>12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856">
            <text:p>385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980">
            <text:p>98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968">
            <text:p>29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24">
            <text:p>232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51">
            <text:p>27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73">
            <text:p>23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10">
            <text:p>8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5577">
            <text:p>1557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1492">
            <text:p>1149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5812">
            <text:p>158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43">
            <text:p>14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62">
            <text:p>14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65">
            <text:p>10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999">
            <text:p>199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22">
            <text:p>142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387">
            <text:p>13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071">
            <text:p>10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7429">
            <text:p>357429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203">
            <text:p>120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386">
            <text:p>138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269">
            <text:p>1826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23">
            <text:p>712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541">
            <text:p>654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97">
            <text:p>11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184">
            <text:p>21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382">
            <text:p>13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51">
            <text:p>105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42">
            <text:p>14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414">
            <text:p>34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63">
            <text:p>146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754">
            <text:p>27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94">
            <text:p>209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20">
            <text:p>112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47">
            <text:p>154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479">
            <text:p>447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69">
            <text:p>54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434">
            <text:p>143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67">
            <text:p>156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69">
            <text:p>166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940">
            <text:p>9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79">
            <text:p>117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5">
            <text:p>101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342">
            <text:p>134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24">
            <text:p>62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808">
            <text:p>18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96">
            <text:p>49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8">
            <text:p>33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10">
            <text:p>71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2">
            <text:p>38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40">
            <text:p>114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63">
            <text:p>96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82">
            <text:p>88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92">
            <text:p>92</text:p>
          </table:table-cell>
          <table:table-cell table:style-name="ce6" office:value-type="string">
            <text:p>.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0">
            <text:p>41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0">
            <text:p>46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875">
            <text:p>87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03">
            <text:p>7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8">
            <text:p>55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402">
            <text:p>240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7">
            <text:p>107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149">
            <text:p>41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71">
            <text:p>347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392">
            <text:p>239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5">
            <text:p>45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95">
            <text:p>49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09">
            <text:p>17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06">
            <text:p>90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7958">
            <text:p>10795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8">
            <text:p>100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51">
            <text:p>25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910">
            <text:p>69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54">
            <text:p>345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22">
            <text:p>322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1">
            <text:p>50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20">
            <text:p>92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668">
            <text:p>166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07">
            <text:p>130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3">
            <text:p>28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67">
            <text:p>96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75">
            <text:p>57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96">
            <text:p>99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037">
            <text:p>20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50">
            <text:p>155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14">
            <text:p>81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877">
            <text:p>28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92">
            <text:p>49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51">
            <text:p>35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333">
            <text:p>133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3">
            <text:p>49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0">
            <text:p>117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154">
            <text:p>115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37">
            <text:p>53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32">
            <text:p>233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7">
            <text:p>33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104">
            <text:p>110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31">
            <text:p>73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88">
            <text:p>28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74">
            <text:p>87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16">
            <text:p>101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04">
            <text:p>70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84">
            <text:p>18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75">
            <text:p>27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0">
            <text:p>44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898">
            <text:p>789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84">
            <text:p>108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73">
            <text:p>87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189">
            <text:p>118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93">
            <text:p>29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45">
            <text:p>6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813">
            <text:p>81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20">
            <text:p>32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86">
            <text:p>88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77">
            <text:p>37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90">
            <text:p>49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99">
            <text:p>69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812">
            <text:p>181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143">
            <text:p>214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614">
            <text:p>261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02">
            <text:p>60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55">
            <text:p>155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92">
            <text:p>99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98">
            <text:p>19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628">
            <text:p>6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008">
            <text:p>92008</text:p>
          </table:table-cell>
          <table:table-cell table:style-name="ce6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41">
            <text:p>74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3">
            <text:p>150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454">
            <text:p>145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95">
            <text:p>239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5195">
            <text:p>251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577">
            <text:p>1057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763">
            <text:p>976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29">
            <text:p>282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35">
            <text:p>535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145">
            <text:p>11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104">
            <text:p>31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50">
            <text:p>30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358">
            <text:p>235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59">
            <text:p>35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05">
            <text:p>39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038">
            <text:p>203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499">
            <text:p>349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738">
            <text:p>273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16">
            <text:p>211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584">
            <text:p>35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451">
            <text:p>345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3">
            <text:p>52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364">
            <text:p>83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926">
            <text:p>19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918">
            <text:p>191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002">
            <text:p>300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41">
            <text:p>441</text:p>
          </table:table-cell>
          <table:table-cell table:style-name="ce6" office:value-type="string">
            <text:p>.</text:p>
          </table:table-cell>
          <table:table-cell table:style-name="ce6" office:value-type="float" office:value="1433">
            <text:p>143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065">
            <text:p>206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85">
            <text:p>218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496">
            <text:p>249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160">
            <text:p>11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141">
            <text:p>414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51">
            <text:p>115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2">
            <text:p>52</text:p>
          </table:table-cell>
          <table:table-cell table:style-name="ce6" office:value-type="string">
            <text:p>.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30">
            <text:p>143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68">
            <text:p>106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99">
            <text:p>9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157">
            <text:p>21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667">
            <text:p>166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056">
            <text:p>20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76">
            <text:p>276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468">
            <text:p>446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922">
            <text:p>792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48">
            <text:p>114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93">
            <text:p>893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497">
            <text:p>449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49">
            <text:p>164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997">
            <text:p>99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48">
            <text:p>304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71">
            <text:p>47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245">
            <text:p>124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7">
            <text:p>12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28">
            <text:p>82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14">
            <text:p>61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91">
            <text:p>39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49">
            <text:p>7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90">
            <text:p>79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07">
            <text:p>20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79">
            <text:p>87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961">
            <text:p>596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614">
            <text:p>56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007">
            <text:p>500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60">
            <text:p>56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69">
            <text:p>6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96">
            <text:p>109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64">
            <text:p>326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99">
            <text:p>189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5">
            <text:p>22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0033">
            <text:p>200033</text:p>
          </table:table-cell>
          <table:table-cell table:style-name="ce6" office:value-type="float" office:value="3">
            <text:p>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135">
            <text:p>113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77">
            <text:p>117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47">
            <text:p>10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442">
            <text:p>14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216">
            <text:p>221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912">
            <text:p>2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478">
            <text:p>2247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09">
            <text:p>1000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900">
            <text:p>1090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4">
            <text:p>424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8">
            <text:p>54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01">
            <text:p>120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934">
            <text:p>9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79">
            <text:p>437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24">
            <text:p>28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665">
            <text:p>36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16">
            <text:p>1021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240">
            <text:p>62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964">
            <text:p>996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212">
            <text:p>20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851">
            <text:p>2285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67">
            <text:p>6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74">
            <text:p>31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615">
            <text:p>561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146">
            <text:p>714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">
            <text:p>7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9">
            <text:p>126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966">
            <text:p>9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767">
            <text:p>276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28">
            <text:p>252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88">
            <text:p>458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399">
            <text:p>239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369">
            <text:p>43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21">
            <text:p>142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04">
            <text:p>290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60">
            <text:p>17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97">
            <text:p>79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98">
            <text:p>119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04">
            <text:p>100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825">
            <text:p>282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408">
            <text:p>34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06">
            <text:p>150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861">
            <text:p>186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436">
            <text:p>143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5">
            <text:p>125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1">
            <text:p>17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508">
            <text:p>550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393">
            <text:p>339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0">
            <text:p>75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167">
            <text:p>416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73">
            <text:p>117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12">
            <text:p>191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90">
            <text:p>229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743">
            <text:p>374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34">
            <text:p>223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846">
            <text:p>18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7">
            <text:p>337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045">
            <text:p>104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00">
            <text:p>30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01">
            <text:p>70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24">
            <text:p>72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790">
            <text:p>27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74">
            <text:p>127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725">
            <text:p>172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348">
            <text:p>13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48">
            <text:p>64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27">
            <text:p>72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482">
            <text:p>1848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398">
            <text:p>1339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120">
            <text:p>1312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410">
            <text:p>14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22">
            <text:p>102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091">
            <text:p>109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05">
            <text:p>190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4">
            <text:p>65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815">
            <text:p>323815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351">
            <text:p>335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110">
            <text:p>211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68">
            <text:p>226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27">
            <text:p>162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242">
            <text:p>92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17">
            <text:p>571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785">
            <text:p>77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807">
            <text:p>680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52">
            <text:p>135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97">
            <text:p>169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65">
            <text:p>26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8">
            <text:p>8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74">
            <text:p>167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13">
            <text:p>36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195">
            <text:p>219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31">
            <text:p>6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15">
            <text:p>191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13">
            <text:p>18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29">
            <text:p>322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49">
            <text:p>66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57">
            <text:p>205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7331">
            <text:p>733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78">
            <text:p>257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617">
            <text:p>161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75">
            <text:p>33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188">
            <text:p>118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003">
            <text:p>100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85">
            <text:p>7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66">
            <text:p>66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21">
            <text:p>232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580">
            <text:p>258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523">
            <text:p>152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37">
            <text:p>193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727">
            <text:p>372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46">
            <text:p>234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73">
            <text:p>337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91">
            <text:p>329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20">
            <text:p>222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1">
            <text:p>193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94">
            <text:p>179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841">
            <text:p>284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465">
            <text:p>246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100">
            <text:p>110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799">
            <text:p>179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23">
            <text:p>182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286">
            <text:p>12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754">
            <text:p>175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784">
            <text:p>178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429">
            <text:p>34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411">
            <text:p>141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732">
            <text:p>673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164">
            <text:p>616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286">
            <text:p>1128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264">
            <text:p>726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165">
            <text:p>516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576">
            <text:p>75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98">
            <text:p>189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56">
            <text:p>125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01">
            <text:p>6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035">
            <text:p>20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864">
            <text:p>186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373">
            <text:p>13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671">
            <text:p>67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286">
            <text:p>228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3">
            <text:p>106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06">
            <text:p>100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664">
            <text:p>166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773">
            <text:p>177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16">
            <text:p>141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11">
            <text:p>31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623">
            <text:p>62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037">
            <text:p>303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08">
            <text:p>370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99">
            <text:p>76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4">
            <text:p>59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070">
            <text:p>107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76">
            <text:p>227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92">
            <text:p>199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402">
            <text:p>140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57">
            <text:p>95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3510">
            <text:p>233510</text:p>
          </table:table-cell>
          <table:table-cell table:style-name="ce6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40">
            <text:p>4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487">
            <text:p>448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87">
            <text:p>328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45">
            <text:p>204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710">
            <text:p>37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13">
            <text:p>25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540">
            <text:p>454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1735">
            <text:p>317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726">
            <text:p>157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8685">
            <text:p>1868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24">
            <text:p>134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795">
            <text:p>179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245">
            <text:p>224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66">
            <text:p>38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8">
            <text:p>98</text:p>
          </table:table-cell>
          <table:table-cell table:style-name="ce6" office:value-type="string">
            <text:p>.</text:p>
          </table:table-cell>
          <table:table-cell table:style-name="ce6" office:value-type="float" office:value="1752">
            <text:p>17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443">
            <text:p>544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992">
            <text:p>799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18">
            <text:p>501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2">
            <text:p>78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970">
            <text:p>697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2146">
            <text:p>121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53">
            <text:p>805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193">
            <text:p>1319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862">
            <text:p>2686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907">
            <text:p>2490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497">
            <text:p>1349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52">
            <text:p>575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233">
            <text:p>723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538">
            <text:p>1053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927">
            <text:p>192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324">
            <text:p>332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6">
            <text:p>183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33">
            <text:p>343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50">
            <text:p>485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465">
            <text:p>446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168">
            <text:p>7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544">
            <text:p>35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336">
            <text:p>433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096">
            <text:p>809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8">
            <text:p>376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277">
            <text:p>62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050">
            <text:p>505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763">
            <text:p>276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92">
            <text:p>299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845">
            <text:p>384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90">
            <text:p>529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508">
            <text:p>450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05">
            <text:p>330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84">
            <text:p>368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722">
            <text:p>272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09">
            <text:p>300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15">
            <text:p>351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937">
            <text:p>89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04">
            <text:p>480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82">
            <text:p>748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243">
            <text:p>624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1332">
            <text:p>113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431">
            <text:p>114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38">
            <text:p>63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488">
            <text:p>94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188">
            <text:p>418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988">
            <text:p>29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44">
            <text:p>434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69">
            <text:p>426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11">
            <text:p>37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172">
            <text:p>517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417">
            <text:p>241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971">
            <text:p>97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101">
            <text:p>510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07">
            <text:p>110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87">
            <text:p>178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795">
            <text:p>379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938">
            <text:p>293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141">
            <text:p>314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21">
            <text:p>312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933">
            <text:p>193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017">
            <text:p>10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38">
            <text:p>6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1538">
            <text:p>215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7106">
            <text:p>1710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818">
            <text:p>2081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03">
            <text:p>200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31">
            <text:p>2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61">
            <text:p>216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53">
            <text:p>455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897">
            <text:p>389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61">
            <text:p>176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612">
            <text:p>161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73">
            <text:p>207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7462">
            <text:p>55746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 table:style-name="ro_0_33">
          <table:table-cell table:number-columns-spanned="190" table:number-rows-spanned="1" table:style-name="ce0" office:value-type="string">
            <text:p>© WSL, Schweizerisches Landesforstinventar, 26.04.2024 #2277249/61518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3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0">
          <table:table-cell table:number-columns-spanned="190" table:number-rows-spanned="1" table:style-name="ce1" office:value-type="string">
            <text:p>Eigentumsverhältnis am Wald, charakterisiert mithilfe der zwei Klassen «öffentlich» und «privat»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04T18:50:55+02:00</meta:creation-date>
    <dc:date>2026-07-04T18:50:55+02:00</dc:date>
    <dc:title>Untitled Spreadsheet</dc:title>
    <dc:description/>
    <dc:subject/>
    <meta:keyword/>
    <meta:user-defined meta:name="Company"/>
    <meta:user-defined meta:name="category"/>
  </office:meta>
</office:document-meta>
</file>