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IFN5</text:p>
          </table:table-cell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90" table:number-rows-spanned="1" table:style-name="ce0" office:value-type="string">
            <text:p>unità: n/ha</text:p>
          </table:table-cell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254/615185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numero totale di fusti #3</text:p>
          </table:table-cell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proprietà (2 classi) #94</text:p>
          </table:table-cell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onifere e latifoglie #96</text:p>
          </table:table-cell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ircondario forestale (2023) #2777</text:p>
          </table:table-cell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3:21:35+02:00</meta:creation-date>
    <dc:date>2026-06-17T13:21:35+02:00</dc:date>
    <dc:title>Untitled Spreadsheet</dc:title>
    <dc:description/>
    <dc:subject/>
    <meta:keyword/>
    <meta:user-defined meta:name="Company"/>
    <meta:user-defined meta:name="category"/>
  </office:meta>
</office:document-meta>
</file>