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IFN5</text:p>
          </table:table-cell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</table:table-row>
        <table:table-row>
          <table:table-cell table:number-columns-spanned="16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6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56">
            <text:p>11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34">
            <text:p>14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6">
            <text:p>11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9">
            <text:p>14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23">
            <text:p>26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26.04.2024 #2277274/615205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numero totale di fusti #3</text:p>
          </table:table-cell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stato dell'albero (vivo/morto) #1265</text:p>
          </table:table-cell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conifere e latifoglie #96</text:p>
          </table:table-cell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circondario forestale (2023) #2777</text:p>
          </table:table-cell>
        </table:table-row>
        <table:table-row table:style-name="ro_0_49">
          <table:table-cell table:number-columns-spanned="16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5:59:36+02:00</meta:creation-date>
    <dc:date>2026-06-17T15:59:36+02:00</dc:date>
    <dc:title>Untitled Spreadsheet</dc:title>
    <dc:description/>
    <dc:subject/>
    <meta:keyword/>
    <meta:user-defined meta:name="Company"/>
    <meta:user-defined meta:name="category"/>
  </office:meta>
</office:document-meta>
</file>