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49">
            <text:p>160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44">
            <text:p>490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893">
            <text:p>72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156">
            <text:p>1011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47">
            <text:p>33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47">
            <text:p>15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020">
            <text:p>1020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83">
            <text:p>5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97">
            <text:p>28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30">
            <text:p>9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96">
            <text:p>129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73">
            <text:p>15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01">
            <text:p>15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70">
            <text:p>281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65">
            <text:p>8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267">
            <text:p>18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73">
            <text:p>58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889">
            <text:p>85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528">
            <text:p>1165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08">
            <text:p>36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4">
            <text:p>187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34">
            <text:p>1147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24">
            <text:p>58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66">
            <text:p>358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77278/615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52:12+02:00</meta:creation-date>
    <dc:date>2024-05-22T05:52:12+02:00</dc:date>
    <dc:title>Untitled Spreadsheet</dc:title>
    <dc:description/>
    <dc:subject/>
    <meta:keyword/>
    <meta:user-defined meta:name="Company"/>
    <meta:user-defined meta:name="category"/>
  </office:meta>
</office:document-meta>
</file>