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6">
            <text:p>3.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9">
            <text:p>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72">
            <text:p>72</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5.6">
            <text:p>15.6</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36.4">
            <text:p>36.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60.6">
            <text:p>60.6</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12.3">
            <text:p>12.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11.8">
            <text:p>1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3">
            <text:p>10.3</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8.1">
            <text:p>8.1</text:p>
          </table:table-cell>
          <table:table-cell table:style-name="ce6" office:value-type="float" office:value="5.5">
            <text:p>5.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4.3">
            <text:p>14.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11">
            <text:p>11</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7">
            <text:p>6.7</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3.1">
            <text:p>53.1</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4">
            <text:p>13.4</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4.3">
            <text:p>4.3</text:p>
          </table:table-cell>
          <table:table-cell table:style-name="ce6" office:value-type="string">
            <text:p>.</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6.4">
            <text:p>6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
            <text:p>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8">
            <text:p>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8">
            <text:p>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7">
            <text:p>11.7</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9">
            <text:p>19.9</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6.6">
            <text:p>16.6</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
            <text:p>4</text:p>
          </table:table-cell>
          <table:table-cell table:style-name="ce6" office:value-type="float" office:value="8.2">
            <text:p>8.2</text:p>
          </table:table-cell>
          <table:table-cell table:style-name="ce6" office:value-type="float" office:value="4.6">
            <text:p>4.6</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46.2">
            <text:p>46.2</text:p>
          </table:table-cell>
          <table:table-cell table:style-name="ce6" office:value-type="float" office:value="13.7">
            <text:p>13.7</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5">
            <text:p>9.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6.3">
            <text:p>6.3</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5.4">
            <text:p>35.4</text:p>
          </table:table-cell>
          <table:table-cell table:style-name="ce6" office:value-type="float" office:value="9">
            <text:p>9</text:p>
          </table:table-cell>
          <table:table-cell table:style-name="ce6" office:value-type="float" office:value="9">
            <text:p>9</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78.1">
            <text:p>78.1</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9.8">
            <text:p>9.8</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7">
            <text:p>11.7</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5.6">
            <text:p>5.6</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6">
            <text:p>61.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60.8">
            <text:p>60.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52.8">
            <text:p>52.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9.3">
            <text:p>29.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5">
            <text:p>2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1.3">
            <text:p>1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302/61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7:14+02:00</meta:creation-date>
    <dc:date>2026-07-25T08:57:14+02:00</dc:date>
    <dc:title>Untitled Spreadsheet</dc:title>
    <dc:description/>
    <dc:subject/>
    <meta:keyword/>
    <meta:user-defined meta:name="Company"/>
    <meta:user-defined meta:name="category"/>
  </office:meta>
</office:document-meta>
</file>