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1.9">
            <text:p>36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3.8">
            <text:p>17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7.4">
            <text:p>7.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6.2">
            <text:p>6.2</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1.6">
            <text:p>21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9">
            <text:p>9</text:p>
          </table:table-cell>
          <table:table-cell table:style-name="ce6" office:value-type="float" office:value="35.7">
            <text:p>35.7</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13.7">
            <text:p>913.7</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7311/615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38:32+02:00</meta:creation-date>
    <dc:date>2024-05-21T17:38:32+02:00</dc:date>
    <dc:title>Untitled Spreadsheet</dc:title>
    <dc:description/>
    <dc:subject/>
    <meta:keyword/>
    <meta:user-defined meta:name="Company"/>
    <meta:user-defined meta:name="category"/>
  </office:meta>
</office:document-meta>
</file>