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rinking-water catchment area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1.9">
            <text:p>36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5">
            <text:p>6.5</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3.8">
            <text:p>173.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7.4">
            <text:p>7.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7">
            <text:p>57</text:p>
          </table:table-cell>
          <table:table-cell table:style-name="ce6" office:value-type="float" office:value="6.2">
            <text:p>6.2</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1.6">
            <text:p>211.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9">
            <text:p>9</text:p>
          </table:table-cell>
          <table:table-cell table:style-name="ce6" office:value-type="float" office:value="35.7">
            <text:p>35.7</text:p>
          </table:table-cell>
          <table:table-cell table:style-name="ce6" office:value-type="float" office:value="9">
            <text:p>9</text:p>
          </table:table-cell>
          <table:table-cell table:style-name="ce6" office:value-type="float" office:value="41.9">
            <text:p>41.9</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9">
            <text:p>9</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8">
            <text:p>2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13.7">
            <text:p>913.7</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0">
            <text:p>4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8">
            <text:p>135.8</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7">
            <text:p>2.7</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7.6">
            <text:p>417.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6">
            <text:p>24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wiss National Forest Inventory, 26.04.2024 #2277311/6152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9:14:14+01:00</meta:creation-date>
    <dc:date>2025-12-23T19:14:14+01:00</dc:date>
    <dc:title>Untitled Spreadsheet</dc:title>
    <dc:description/>
    <dc:subject/>
    <meta:keyword/>
    <meta:user-defined meta:name="Company"/>
    <meta:user-defined meta:name="category"/>
  </office:meta>
</office:document-meta>
</file>