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7.2">
            <text:p>7.2</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76.9">
            <text:p>76.9</text:p>
          </table:table-cell>
          <table:table-cell table:style-name="ce6" office:value-type="float" office:value="3.7">
            <text:p>3.7</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46.9">
            <text:p>46.9</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6.9">
            <text:p>6.9</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56.5">
            <text:p>56.5</text:p>
          </table:table-cell>
          <table:table-cell table:style-name="ce6" office:value-type="float" office:value="8">
            <text:p>8</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6">
            <text:p>6</text:p>
          </table:table-cell>
          <table:table-cell table:style-name="ce6" office:value-type="float" office:value="3.5">
            <text:p>3.5</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
            <text:p>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48.7">
            <text:p>48.7</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6">
            <text:p>0.6</text:p>
          </table:table-cell>
          <table:table-cell table:number-columns-repeated="835"/>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9.4">
            <text:p>9.4</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835"/>
        </table:table-row>
        <table:table-row>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5.4">
            <text:p>5.4</text:p>
          </table:table-cell>
          <table:table-cell table:style-name="ce6" office:value-type="float" office:value="3.7">
            <text:p>3.7</text:p>
          </table:table-cell>
          <table:table-cell table:style-name="ce6" office:value-type="float" office:value="6.3">
            <text:p>6.3</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7">
            <text:p>27</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62.3">
            <text:p>62.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5"/>
        </table:table-row>
        <table:table-row>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
            <text:p>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
            <text:p>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
            <text:p>5</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5">
            <text:p>5</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6">
            <text:p>6</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4">
            <text:p>4</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8">
            <text:p>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5">
            <text:p>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3">
            <text:p>9.3</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9">
            <text:p>7.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5"/>
        </table:table-row>
        <table:table-row>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7317/615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8:49:41+01:00</meta:creation-date>
    <dc:date>2025-12-18T08:49:41+01:00</dc:date>
    <dc:title>Untitled Spreadsheet</dc:title>
    <dc:description/>
    <dc:subject/>
    <meta:keyword/>
    <meta:user-defined meta:name="Company"/>
    <meta:user-defined meta:name="category"/>
  </office:meta>
</office:document-meta>
</file>