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gedrängt</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8.5">
            <text:p>48.5</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8">
            <text:p>8</text:p>
          </table:table-cell>
          <table:table-cell table:style-name="ce6" office:value-type="float" office:value="30">
            <text:p>30</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5"/>
        </table:table-row>
        <table:table-row>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7">
            <text:p>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835"/>
        </table:table-row>
        <table:table-row>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5"/>
        </table:table-row>
        <table:table-row>
          <table:table-cell table:style-name="ce5" office:value-type="string">
            <text:p>räumig</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5"/>
        </table:table-row>
        <table:table-row>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5"/>
        </table:table-row>
        <table:table-row>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2">
            <text:p>9.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8">
            <text:p>8.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
            <text:p>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5"/>
        </table:table-row>
        <table:table-row>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7.7">
            <text:p>7.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7331/615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37:00+02:00</meta:creation-date>
    <dc:date>2026-07-29T04:37:00+02:00</dc:date>
    <dc:title>Untitled Spreadsheet</dc:title>
    <dc:description/>
    <dc:subject/>
    <meta:keyword/>
    <meta:user-defined meta:name="Company"/>
    <meta:user-defined meta:name="category"/>
  </office:meta>
</office:document-meta>
</file>