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4">
            <text:p>8.4</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
            <text:p>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7">
            <text:p>7</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
            <text:p>3</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6">
            <text:p>8.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8.6">
            <text:p>8.6</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5.7">
            <text:p>3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4">
            <text:p>4</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8.5">
            <text:p>8.5</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3">
            <text:p>3</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7.6">
            <text:p>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5">
            <text:p>5</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19.5">
            <text:p>19.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5">
            <text:p>6.5</text:p>
          </table:table-cell>
          <table:table-cell table:style-name="ce7" office:value-type="float" office:value="3.1">
            <text:p>3.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9.1">
            <text:p>9.1</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9.7">
            <text:p>9.7</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3.3">
            <text:p>3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8.8">
            <text:p>8.8</text:p>
          </table:table-cell>
          <table:table-cell table:style-name="ce7" office:value-type="float" office:value="3">
            <text:p>3</text:p>
          </table:table-cell>
          <table:table-cell table:style-name="ce7" office:value-type="float" office:value="13">
            <text:p>13</text:p>
          </table:table-cell>
          <table:table-cell table:style-name="ce7" office:value-type="float" office:value="4.3">
            <text:p>4.3</text:p>
          </table:table-cell>
          <table:table-cell table:style-name="ce7" office:value-type="float" office:value="6.7">
            <text:p>6.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
            <text:p>6</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6">
            <text:p>6</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0.2">
            <text:p>40.2</text:p>
          </table:table-cell>
          <table:table-cell table:style-name="ce7" office:value-type="float" office:value="9.6">
            <text:p>9.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5">
            <text:p>5</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8.8">
            <text:p>8.8</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1.4">
            <text:p>4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8.8">
            <text:p>8.8</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0.5">
            <text:p>0.5</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9">
            <text:p>33.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4">
            <text:p>44</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9">
            <text:p>9</text:p>
          </table:table-cell>
          <table:table-cell table:style-name="ce7" office:value-type="float" office:value="6">
            <text:p>6</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3.3">
            <text:p>33.3</text:p>
          </table:table-cell>
          <table:table-cell table:style-name="ce7" office:value-type="float" office:value="9.7">
            <text:p>9.7</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7">
            <text:p>7</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9.1">
            <text:p>9.1</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3.7">
            <text:p>3.7</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9">
            <text:p>5.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3">
            <text:p>3</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8.6">
            <text:p>28.6</text:p>
          </table:table-cell>
          <table:table-cell table:style-name="ce7" office:value-type="float" office:value="7.2">
            <text:p>7.2</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5.9">
            <text:p>5.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
            <text:p>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0.5">
            <text:p>0.5</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56/615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8+02:00</meta:creation-date>
    <dc:date>2025-05-24T16:41:18+02:00</dc:date>
    <dc:title>Untitled Spreadsheet</dc:title>
    <dc:description/>
    <dc:subject/>
    <meta:keyword/>
    <meta:user-defined meta:name="Company"/>
    <meta:user-defined meta:name="category"/>
  </office:meta>
</office:document-meta>
</file>