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5.4">
            <text:p>5.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8">
            <text:p>118.8</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7.6">
            <text:p>7.6</text:p>
          </table:table-cell>
          <table:table-cell table:style-name="ce7" office:value-type="float" office:value="21">
            <text:p>21</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8">
            <text:p>140.8</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7">
            <text:p>148.7</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5.9">
            <text:p>185.9</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64/615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1+02:00</meta:creation-date>
    <dc:date>2025-09-27T19:13:01+02:00</dc:date>
    <dc:title>Untitled Spreadsheet</dc:title>
    <dc:description/>
    <dc:subject/>
    <meta:keyword/>
    <meta:user-defined meta:name="Company"/>
    <meta:user-defined meta:name="category"/>
  </office:meta>
</office:document-meta>
</file>