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8.3">
            <text:p>8.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8">
            <text:p>58</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7.1">
            <text:p>7.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6">
            <text:p>0.6</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5"/>
        </table:table-row>
        <table:table-row>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
            <text:p>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2">
            <text:p>6.2</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
            <text:p>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
            <text:p>6</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6">
            <text:p>6</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
            <text:p>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
            <text:p>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81/615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8+01:00</meta:creation-date>
    <dc:date>2025-12-17T12:23:08+01:00</dc:date>
    <dc:title>Untitled Spreadsheet</dc:title>
    <dc:description/>
    <dc:subject/>
    <meta:keyword/>
    <meta:user-defined meta:name="Company"/>
    <meta:user-defined meta:name="category"/>
  </office:meta>
</office:document-meta>
</file>