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11.5">
            <text:p>1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7">
            <text:p>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17.3">
            <text:p>17.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2.8">
            <text:p>12.8</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5.5">
            <text:p>15.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3.2">
            <text:p>13.2</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9">
            <text:p>26.9</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1">
            <text:p>8.1</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74.5">
            <text:p>74.5</text:p>
          </table:table-cell>
          <table:table-cell table:style-name="ce6" office:value-type="float" office:value="11.1">
            <text:p>11.1</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8">
            <text:p>80.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61.8">
            <text:p>61.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93/615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9:55+01:00</meta:creation-date>
    <dc:date>2025-12-22T20:29:55+01:00</dc:date>
    <dc:title>Untitled Spreadsheet</dc:title>
    <dc:description/>
    <dc:subject/>
    <meta:keyword/>
    <meta:user-defined meta:name="Company"/>
    <meta:user-defined meta:name="category"/>
  </office:meta>
</office:document-meta>
</file>