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9">
            <text:p>132.9</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5">
            <text:p>5.5</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6">
            <text:p>157.6</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1">
            <text:p>89.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9">
            <text:p>157.9</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40">
            <text:p>4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8">
            <text:p>83.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9.2">
            <text:p>189.2</text:p>
          </table:table-cell>
          <table:table-cell table:style-name="ce7" office:value-type="float" office:value="4">
            <text:p>4</text:p>
          </table:table-cell>
          <table:table-cell table:number-columns-repeated="834"/>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6">
            <text:p>6</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7" office:value-type="float" office:value="4.9">
            <text:p>4.9</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6.7">
            <text:p>6.7</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8">
            <text:p>28</text:p>
          </table:table-cell>
          <table:table-cell table:style-name="ce7" office:value-type="float" office:value="7">
            <text:p>7</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2">
            <text:p>6.2</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74.9">
            <text:p>574.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5">
            <text:p>9.5</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6.5">
            <text:p>6.5</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8.8">
            <text:p>38.8</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4.9">
            <text:p>4.9</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1">
            <text:p>3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8">
            <text:p>8</text:p>
          </table:table-cell>
          <table:table-cell table:style-name="ce7" office:value-type="float" office:value="20">
            <text:p>20</text:p>
          </table:table-cell>
          <table:table-cell table:style-name="ce7" office:value-type="float" office:value="6.8">
            <text:p>6.8</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7">
            <text:p>37</text:p>
          </table:table-cell>
          <table:table-cell table:style-name="ce7" office:value-type="float" office:value="8.3">
            <text:p>8.3</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8.9">
            <text:p>558.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63">
          <table:table-cell table:number-columns-spanned="190" table:number-rows-spanned="1" table:style-name="ce0" office:value-type="string">
            <text:p>© WSL, Swiss National Forest Inventory, 26.04.2024 #2277408/61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