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7.7">
            <text:p>7.7</text:p>
          </table:table-cell>
          <table:table-cell table:style-name="ce6" office:value-type="float" office:value="5.3">
            <text:p>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5.1">
            <text:p>5.1</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
            <text:p>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8.1">
            <text:p>8.1</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7">
            <text:p>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9.9">
            <text:p>9.9</text:p>
          </table:table-cell>
          <table:table-cell table:style-name="ce6" office:value-type="float" office:value="13">
            <text:p>13</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8">
            <text:p>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9.5">
            <text:p>19.5</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6">
            <text:p>6</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6">
            <text:p>6</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48.5">
            <text:p>48.5</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15.6">
            <text:p>15.6</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
            <text:p>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33">
            <text:p>3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
            <text:p>9</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8">
            <text:p>4.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7413/615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1:40+02:00</meta:creation-date>
    <dc:date>2026-07-26T23:51:40+02:00</dc:date>
    <dc:title>Untitled Spreadsheet</dc:title>
    <dc:description/>
    <dc:subject/>
    <meta:keyword/>
    <meta:user-defined meta:name="Company"/>
    <meta:user-defined meta:name="category"/>
  </office:meta>
</office:document-meta>
</file>