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6">
            <text:p>5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7">
            <text:p>3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96">
            <text:p>4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42">
            <text:p>5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98">
            <text:p>27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82">
            <text:p>922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2">
            <text:p>3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10">
            <text:p>2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61">
            <text:p>30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49">
            <text:p>28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0">
            <text:p>20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40">
            <text:p>25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94">
            <text:p>14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227">
            <text:p>8822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87">
            <text:p>8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7">
            <text:p>52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06">
            <text:p>46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4">
            <text:p>3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92">
            <text:p>6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0">
            <text:p>38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65">
            <text:p>18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96">
            <text:p>2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6">
            <text:p>29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9">
            <text:p>4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09">
            <text:p>3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94">
            <text:p>2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2">
            <text:p>1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75">
            <text:p>70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95">
            <text:p>5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3">
            <text:p>5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9">
            <text:p>24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59">
            <text:p>3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5">
            <text:p>37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71">
            <text:p>5857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1">
            <text:p>18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8">
            <text:p>4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1">
            <text:p>38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8">
            <text:p>3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0">
            <text:p>45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6">
            <text:p>41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39">
            <text:p>37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0">
            <text:p>37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74">
            <text:p>2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14">
            <text:p>2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98">
            <text:p>1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30">
            <text:p>391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67">
            <text:p>254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0">
            <text:p>3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6">
            <text:p>2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6">
            <text:p>17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0">
            <text:p>18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62">
            <text:p>2696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38">
            <text:p>1353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20">
            <text:p>24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0">
            <text:p>16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76">
            <text:p>1717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9">
            <text:p>78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9">
            <text:p>356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73">
            <text:p>154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9">
            <text:p>8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71">
            <text:p>10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81">
            <text:p>27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31">
            <text:p>7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60">
            <text:p>60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4">
            <text:p>140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2">
            <text:p>1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0">
            <text:p>53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7">
            <text:p>19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329">
            <text:p>133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98">
            <text:p>10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2">
            <text:p>88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89">
            <text:p>5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1">
            <text:p>7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99">
            <text:p>6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6">
            <text:p>15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1">
            <text:p>2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28">
            <text:p>2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6">
            <text:p>2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4">
            <text:p>17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48">
            <text:p>25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45">
            <text:p>48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32">
            <text:p>4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15">
            <text:p>89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8">
            <text:p>4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8">
            <text:p>40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70">
            <text:p>2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59">
            <text:p>50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4">
            <text:p>17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53">
            <text:p>21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12">
            <text:p>174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7">
            <text:p>117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9">
            <text:p>3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3">
            <text:p>85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76">
            <text:p>6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673">
            <text:p>18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09">
            <text:p>169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16">
            <text:p>8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44">
            <text:p>39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81">
            <text:p>54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4">
            <text:p>3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07">
            <text:p>27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8">
            <text:p>7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2">
            <text:p>5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60">
            <text:p>89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43">
            <text:p>7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68">
            <text:p>47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66">
            <text:p>6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8">
            <text:p>36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95">
            <text:p>3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9">
            <text:p>28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5">
            <text:p>35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63">
            <text:p>3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583">
            <text:p>15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71">
            <text:p>138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70">
            <text:p>37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48">
            <text:p>14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77414/615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06:11:15+02:00</meta:creation-date>
    <dc:date>2026-04-05T06:11:15+02:00</dc:date>
    <dc:title>Untitled Spreadsheet</dc:title>
    <dc:description/>
    <dc:subject/>
    <meta:keyword/>
    <meta:user-defined meta:name="Company"/>
    <meta:user-defined meta:name="category"/>
  </office:meta>
</office:document-meta>
</file>