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49">
            <text:p>6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5">
            <text:p>6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77">
            <text:p>7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26">
            <text:p>6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49">
            <text:p>8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11">
            <text:p>8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85">
            <text:p>8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44">
            <text:p>17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72">
            <text:p>19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5">
            <text:p>5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83">
            <text:p>148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4">
            <text:p>1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25">
            <text:p>7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8">
            <text:p>7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63">
            <text:p>54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5">
            <text:p>6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7427/615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47:17+01:00</meta:creation-date>
    <dc:date>2026-01-10T22:47:17+01:00</dc:date>
    <dc:title>Untitled Spreadsheet</dc:title>
    <dc:description/>
    <dc:subject/>
    <meta:keyword/>
    <meta:user-defined meta:name="Company"/>
    <meta:user-defined meta:name="category"/>
  </office:meta>
</office:document-meta>
</file>