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lte/basse quote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3.7">
            <text:p>73.7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1.3">
            <text:p>41.3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4.8">
            <text:p>34.8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.3">
            <text:p>26.3</text:p>
          </table:table-cell>
          <table:table-cell table:style-name="ce6" office:value-type="string">
            <text:p>.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8.7">
            <text:p>58.7</text:p>
          </table:table-cell>
          <table:table-cell table:style-name="ce6" office:value-type="string">
            <text:p>.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5.2">
            <text:p>65.2</text:p>
          </table:table-cell>
          <table:table-cell table:style-name="ce6" office:value-type="string">
            <text:p>.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1.8">
            <text:p>81.8</text:p>
          </table:table-cell>
          <table:table-cell table:style-name="ce6" office:value-type="string">
            <text:p>.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.9">
            <text:p>40.9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9.5">
            <text:p>5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9.1">
            <text:p>59.1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0.5">
            <text:p>4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Inventario Forestale Nazionale Svizzero, 26.04.2024 #2277446/61537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0:26:36+01:00</meta:creation-date>
    <dc:date>2026-01-11T00:26:36+01:00</dc:date>
    <dc:title>Untitled Spreadsheet</dc:title>
    <dc:description/>
    <dc:subject/>
    <meta:keyword/>
    <meta:user-defined meta:name="Company"/>
    <meta:user-defined meta:name="category"/>
  </office:meta>
</office:document-meta>
</file>