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3.91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3.91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3.916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4.12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3.916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4.128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3.916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3.91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4.128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3.916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4.128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3.916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4.128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4.128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3.916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3.916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4.128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3.916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3.916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4.12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3.916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4.12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3.916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4.128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3.916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3.916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4.12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4.12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3.916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3.916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3.916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3.916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3.916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4.128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3.916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3.916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3.916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3.916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3.916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3.916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4.128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3.916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4.128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3.916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4.128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4.128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3.916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3.916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4.12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3.916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4.128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4.128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4.128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3.916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3.916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3.916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3.916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3.916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3.916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3.916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4.128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4.12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3.916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3.916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4.128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3.916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3.916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3.916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4.128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4.128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3.916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3.916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column table:style-name="co_0_190"/>
        <table:table-row>
          <table:table-cell table:number-columns-spanned="190" table:number-rows-spanned="1" table:style-name="ce2" office:value-type="string">
            <text:p>LFI5</text:p>
          </table:table-cell>
        </table:table-row>
        <table:table-row>
          <table:table-cell table:number-columns-spanned="190" table:number-rows-spanned="1" table:style-name="ce0" office:value-type="string">
            <text:p>Stammzahl</text:p>
          </table:table-cell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3.099999999999994">
            <text:p>73.099999999999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90000000000001">
            <text:p>71.9000000000000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099999999999994">
            <text:p>88.09999999999999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099999999999994">
            <text:p>81.09999999999999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40000000000001">
            <text:p>65.4000000000000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2.099999999999994">
            <text:p>82.0999999999999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9.40000000000001">
            <text:p>79.4000000000000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0000000000001">
            <text:p>67.9000000000000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099999999999994">
            <text:p>70.09999999999999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90000000000001">
            <text:p>71.9000000000000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59999999999999">
            <text:p>76.5999999999999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90000000000001">
            <text:p>74.9000000000000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099999999999994">
            <text:p>78.09999999999999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8.40000000000001">
            <text:p>68.400000000000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0000000000001">
            <text:p>81.4000000000000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90000000000001">
            <text:p>67.9000000000000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40000000000001">
            <text:p>68.4000000000000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90000000000001">
            <text:p>77.9000000000000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59999999999999">
            <text:p>82.599999999999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90000000000001">
            <text:p>73.9000000000000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59999999999999">
            <text:p>90.599999999999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099999999999994">
            <text:p>64.09999999999999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0.099999999999994">
            <text:p>80.09999999999999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099999999999994">
            <text:p>67.0999999999999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3.59999999999999">
            <text:p>83.5999999999999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8.40000000000001">
            <text:p>68.4000000000000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4.40000000000001">
            <text:p>84.4000000000000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59999999999999">
            <text:p>79.599999999999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0000000000001">
            <text:p>64.9000000000000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3.90000000000001">
            <text:p>73.9000000000000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90000000000001">
            <text:p>70.9000000000000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6.40000000000001">
            <text:p>76.4000000000000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90000000000001">
            <text:p>69.9000000000000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90000000000001">
            <text:p>86.90000000000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099999999999994">
            <text:p>79.099999999999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59999999999999">
            <text:p>81.5999999999999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8.90000000000001">
            <text:p>68.9000000000000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3.90000000000001">
            <text:p>83.9000000000000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099999999999994">
            <text:p>64.09999999999999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40000000000001">
            <text:p>78.4000000000000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90000000000001">
            <text:p>65.900000000000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90000000000001">
            <text:p>69.9000000000000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90000000000001">
            <text:p>82.900000000000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5.099999999999994">
            <text:p>85.09999999999999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3.90000000000001">
            <text:p>93.9000000000000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2.59999999999999">
            <text:p>82.59999999999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.90000000000001">
            <text:p>97.9000000000000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90000000000001">
            <text:p>64.9000000000000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59999999999999">
            <text:p>78.5999999999999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2.099999999999994">
            <text:p>72.09999999999999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2.099999999999994">
            <text:p>92.0999999999999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40000000000001">
            <text:p>94.4000000000000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40000000000001">
            <text:p>77.4000000000000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099999999999994">
            <text:p>71.099999999999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90000000000001">
            <text:p>66.9000000000000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59999999999999">
            <text:p>80.5999999999999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099999999999994">
            <text:p>82.099999999999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90000000000001">
            <text:p>64.9000000000000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40000000000001">
            <text:p>78.4000000000000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40000000000001">
            <text:p>81.4000000000000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59999999999999">
            <text:p>66.5999999999999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59999999999999">
            <text:p>81.599999999999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40000000000001">
            <text:p>70.4000000000000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.40000000000001">
            <text:p>69.4000000000000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.40000000000001">
            <text:p>83.4000000000000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099999999999994">
            <text:p>72.09999999999999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099999999999994">
            <text:p>72.09999999999999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5.90000000000001">
            <text:p>75.900000000000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099999999999994">
            <text:p>65.09999999999999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90000000000001">
            <text:p>67.9000000000000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099999999999994">
            <text:p>85.09999999999999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099999999999994">
            <text:p>73.09999999999999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0000000000001">
            <text:p>91.4000000000000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90000000000001">
            <text:p>72.9000000000000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40000000000001">
            <text:p>80.4000000000000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099999999999994">
            <text:p>87.09999999999999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099999999999994">
            <text:p>70.09999999999999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4.90000000000001">
            <text:p>64.9000000000000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9999999999999">
            <text:p>67.59999999999999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59999999999999">
            <text:p>82.5999999999999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40000000000001">
            <text:p>65.4000000000000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59999999999999">
            <text:p>68.5999999999999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.40000000000001">
            <text:p>73.4000000000000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9999999999999">
            <text:p>89.599999999999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90000000000001">
            <text:p>84.9000000000000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90000000000001">
            <text:p>73.900000000000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59999999999999">
            <text:p>64.5999999999999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4.90000000000001">
            <text:p>64.9000000000000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59999999999999">
            <text:p>73.5999999999999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40000000000001">
            <text:p>70.4000000000000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40000000000001">
            <text:p>93.4000000000000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59999999999999">
            <text:p>78.5999999999999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099999999999994">
            <text:p>98.0999999999999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3.90000000000001">
            <text:p>83.9000000000000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59999999999999">
            <text:p>80.5999999999999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40000000000001">
            <text:p>76.4000000000000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5.099999999999994">
            <text:p>95.09999999999999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59999999999999">
            <text:p>68.5999999999999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.90000000000001">
            <text:p>70.9000000000000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099999999999994">
            <text:p>97.0999999999999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099999999999994">
            <text:p>70.09999999999999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90000000000001">
            <text:p>65.9000000000000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8.099999999999994">
            <text:p>98.0999999999999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59999999999999">
            <text:p>87.5999999999999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40000000000001">
            <text:p>67.4000000000000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9999999999999">
            <text:p>68.5999999999999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90000000000001">
            <text:p>88.9000000000000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40000000000001">
            <text:p>80.4000000000000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59999999999999">
            <text:p>85.599999999999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59999999999999">
            <text:p>86.599999999999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9999999999999">
            <text:p>75.5999999999999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90000000000001">
            <text:p>68.9000000000000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7.40000000000001">
            <text:p>87.4000000000000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90000000000001">
            <text:p>87.9000000000000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59999999999999">
            <text:p>73.5999999999999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0.59999999999999">
            <text:p>90.5999999999999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90000000000001">
            <text:p>73.9000000000000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40000000000001">
            <text:p>64.4000000000000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9999999999999">
            <text:p>80.5999999999999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099999999999994">
            <text:p>68.0999999999999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5.90000000000001">
            <text:p>85.9000000000000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9.59999999999999">
            <text:p>79.5999999999999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90000000000001">
            <text:p>76.9000000000000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9999999999999">
            <text:p>90.599999999999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40000000000001">
            <text:p>64.4000000000000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9999999999999">
            <text:p>66.5999999999999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40000000000001">
            <text:p>75.4000000000000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6.59999999999999">
            <text:p>66.59999999999999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099999999999994">
            <text:p>80.09999999999999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099999999999994">
            <text:p>73.09999999999999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099999999999994">
            <text:p>82.09999999999999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9999999999999">
            <text:p>95.599999999999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9999999999999">
            <text:p>78.5999999999999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8.59999999999999">
            <text:p>68.5999999999999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0000000000001">
            <text:p>76.40000000000001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0000000000001">
            <text:p>91.400000000000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0000000000001">
            <text:p>67.9000000000000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0000000000001">
            <text:p>65.9000000000000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0000000000001">
            <text:p>81.90000000000001</text:p>
          </table:table-cell>
          <table:table-cell table:style-name="ce6" office:value-type="float" office:value="1.7">
            <text:p>1.7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0000000000001">
            <text:p>92.90000000000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9.40000000000001">
            <text:p>79.4000000000000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099999999999994">
            <text:p>69.09999999999999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0000000000001">
            <text:p>66.9000000000000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8">
            <text:p>8.8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8">
            <text:p>8.8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099999999999994">
            <text:p>65.09999999999999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0000000000001">
            <text:p>75.4000000000000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59999999999999">
            <text:p>76.599999999999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59999999999999">
            <text:p>79.599999999999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59999999999999">
            <text:p>73.5999999999999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0000000000001">
            <text:p>74.4000000000000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099999999999994">
            <text:p>77.09999999999999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099999999999994">
            <text:p>72.09999999999999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0000000000001">
            <text:p>88.4000000000000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0000000000001">
            <text:p>80.9000000000000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099999999999994">
            <text:p>66.09999999999999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0000000000001">
            <text:p>65.9000000000000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099999999999994">
            <text:p>83.09999999999999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0000000000001">
            <text:p>66.9000000000000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7458/615389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90" table:number-rows-spanned="1" table:style-name="ce0" office:value-type="string">
            <text:p>Stammzahl #73</text:p>
          </table:table-cell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Nadelholz, Laubholz #96</text:p>
          </table:table-cell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Forstkreis (2023) #2777</text:p>
          </table:table-cell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</table:table-row>
        <table:table-row table:style-name="ro_0_8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1,4-km-Netz, Unternetze 1-5 #1746</text:p>
          </table:table-cell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7:53:11+02:00</meta:creation-date>
    <dc:date>2026-06-10T17:53:11+02:00</dc:date>
    <dc:title>Untitled Spreadsheet</dc:title>
    <dc:description/>
    <dc:subject/>
    <meta:keyword/>
    <meta:user-defined meta:name="Company"/>
    <meta:user-defined meta:name="category"/>
  </office:meta>
</office:document-meta>
</file>