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06">
            <text:p>30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0">
            <text:p>39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99">
            <text:p>2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50">
            <text:p>5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84">
            <text:p>56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41">
            <text:p>4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27">
            <text:p>31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95">
            <text:p>45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2">
            <text:p>21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2">
            <text:p>4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40">
            <text:p>3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7">
            <text:p>1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1">
            <text:p>19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736">
            <text:p>177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49">
            <text:p>8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88">
            <text:p>5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8">
            <text:p>35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11">
            <text:p>85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74">
            <text:p>51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44">
            <text:p>170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72">
            <text:p>192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5">
            <text:p>56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91">
            <text:p>28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883">
            <text:p>148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64">
            <text:p>110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05">
            <text:p>98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63">
            <text:p>2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25">
            <text:p>77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8">
            <text:p>72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34">
            <text:p>34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9">
            <text:p>28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69">
            <text:p>29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63">
            <text:p>54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05">
            <text:p>62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50">
            <text:p>63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34">
            <text:p>5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71">
            <text:p>3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0">
            <text:p>3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01">
            <text:p>63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4">
            <text:p>20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13">
            <text:p>5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7">
            <text:p>4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27">
            <text:p>4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3">
            <text:p>3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56">
            <text:p>53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7">
            <text:p>50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12">
            <text:p>39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6">
            <text:p>38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34">
            <text:p>39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03">
            <text:p>46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0">
            <text:p>35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7">
            <text:p>24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7482/615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47:12+02:00</meta:creation-date>
    <dc:date>2026-07-30T15:47:12+02:00</dc:date>
    <dc:title>Untitled Spreadsheet</dc:title>
    <dc:description/>
    <dc:subject/>
    <meta:keyword/>
    <meta:user-defined meta:name="Company"/>
    <meta:user-defined meta:name="category"/>
  </office:meta>
</office:document-meta>
</file>