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09">
            <text:p>4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3">
            <text:p>65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4">
            <text:p>43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08">
            <text:p>7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71">
            <text:p>178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98">
            <text:p>21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45">
            <text:p>136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27">
            <text:p>99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95">
            <text:p>10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724">
            <text:p>21272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75">
            <text:p>5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58">
            <text:p>56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15">
            <text:p>6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2">
            <text:p>4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84">
            <text:p>5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287">
            <text:p>13928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23">
            <text:p>89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94">
            <text:p>10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42">
            <text:p>5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44">
            <text:p>7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02">
            <text:p>56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92">
            <text:p>9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29">
            <text:p>2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59">
            <text:p>224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35">
            <text:p>5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18">
            <text:p>5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77">
            <text:p>86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8">
            <text:p>40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93">
            <text:p>6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98">
            <text:p>10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9">
            <text:p>5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852">
            <text:p>148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92">
            <text:p>11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79">
            <text:p>157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081">
            <text:p>35208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49">
            <text:p>177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35">
            <text:p>6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33">
            <text:p>54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49">
            <text:p>4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644">
            <text:p>10564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38">
            <text:p>6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98">
            <text:p>78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752">
            <text:p>9075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203">
            <text:p>24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41">
            <text:p>10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30">
            <text:p>96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8">
            <text:p>8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37">
            <text:p>39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463">
            <text:p>19646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58">
            <text:p>21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41">
            <text:p>98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44">
            <text:p>96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7">
            <text:p>58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04">
            <text:p>98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64">
            <text:p>19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18">
            <text:p>22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10">
            <text:p>7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794">
            <text:p>177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12">
            <text:p>13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07">
            <text:p>8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61">
            <text:p>6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48">
            <text:p>65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99">
            <text:p>7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14">
            <text:p>7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7508/6154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6:34+01:00</meta:creation-date>
    <dc:date>2026-01-10T05:46:34+01:00</dc:date>
    <dc:title>Untitled Spreadsheet</dc:title>
    <dc:description/>
    <dc:subject/>
    <meta:keyword/>
    <meta:user-defined meta:name="Company"/>
    <meta:user-defined meta:name="category"/>
  </office:meta>
</office:document-meta>
</file>