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07">
            <text:p>11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4">
            <text:p>7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50">
            <text:p>11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29">
            <text:p>13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995">
            <text:p>10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8">
            <text:p>7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56">
            <text:p>20265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3">
            <text:p>5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142">
            <text:p>1391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9">
            <text:p>7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05">
            <text:p>15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6">
            <text:p>14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82">
            <text:p>6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1">
            <text:p>5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09">
            <text:p>12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04">
            <text:p>10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05">
            <text:p>3710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27">
            <text:p>150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84">
            <text:p>1678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07">
            <text:p>1850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76">
            <text:p>1257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9">
            <text:p>1069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58">
            <text:p>2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94">
            <text:p>17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9">
            <text:p>7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521/615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50:08+01:00</meta:creation-date>
    <dc:date>2026-01-10T05:50:08+01:00</dc:date>
    <dc:title>Untitled Spreadsheet</dc:title>
    <dc:description/>
    <dc:subject/>
    <meta:keyword/>
    <meta:user-defined meta:name="Company"/>
    <meta:user-defined meta:name="category"/>
  </office:meta>
</office:document-meta>
</file>