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ado di danneggiament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rado di danneggiament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 dan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debol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edi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orte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estrem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77524/6154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ado di danneggiamento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Grado di danneggiamento degli alberi e arbusti a partire da 12 cm di diametro a petto d'uomo (BHD) in base ai danni riscontrati, in sei classi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37:53+01:00</meta:creation-date>
    <dc:date>2026-01-11T11:37:53+01:00</dc:date>
    <dc:title>Untitled Spreadsheet</dc:title>
    <dc:description/>
    <dc:subject/>
    <meta:keyword/>
    <meta:user-defined meta:name="Company"/>
    <meta:user-defined meta:name="category"/>
  </office:meta>
</office:document-meta>
</file>