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9">
            <text:p>4.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7">
            <text:p>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
            <text:p>5</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8.1">
            <text:p>8.1</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6">
            <text:p>6</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6">
            <text:p>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
            <text:p>20</text:p>
          </table:table-cell>
          <table:table-cell table:style-name="ce6" office:value-type="float" office:value="8">
            <text:p>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9">
            <text:p>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float" office:value="3">
            <text:p>3</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
            <text:p>5</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46.1">
            <text:p>46.1</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8">
            <text:p>8</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
            <text:p>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5">
            <text:p>5</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8">
            <text:p>8</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9">
            <text:p>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9.1">
            <text:p>9.1</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6">
            <text:p>6</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7">
            <text:p>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12.8">
            <text:p>12.8</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9">
            <text:p>9</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
            <text:p>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9.2">
            <text:p>9.2</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1">
            <text:p>6.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1">
            <text:p>4.1</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5"/>
        </table:table-row>
        <table:table-row>
          <table:table-cell table:style-name="ce5" office:value-type="string">
            <text:p>76-100%</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8">
            <text:p>8</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9.5">
            <text:p>9.5</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8.9">
            <text:p>8.9</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6.5">
            <text:p>6.5</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7548/615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28:40+02:00</meta:creation-date>
    <dc:date>2026-07-29T17:28:40+02:00</dc:date>
    <dc:title>Untitled Spreadsheet</dc:title>
    <dc:description/>
    <dc:subject/>
    <meta:keyword/>
    <meta:user-defined meta:name="Company"/>
    <meta:user-defined meta:name="category"/>
  </office:meta>
</office:document-meta>
</file>