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71.2">
            <text:p>71.2</text:p>
          </table:table-cell>
          <table:table-cell table:style-name="ce6" office:value-type="float" office:value="7">
            <text:p>7</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7">
            <text:p>7</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4">
            <text:p>4</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6">
            <text:p>42.6</text:p>
          </table:table-cell>
          <table:table-cell table:style-name="ce6" office:value-type="float" office:value="13.1">
            <text:p>13.1</text:p>
          </table:table-cell>
          <table:table-cell table:style-name="ce6" office:value-type="float" office:value="27.6">
            <text:p>27.6</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4.9">
            <text:p>2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4">
            <text:p>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6">
            <text:p>8.6</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9">
            <text:p>6.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8">
            <text:p>9.8</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5">
            <text:p>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2.3">
            <text:p>12.3</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
            <text:p>8</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6">
            <text:p>6</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
            <text:p>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
            <text:p>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566/615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2+01:00</meta:creation-date>
    <dc:date>2026-01-10T00:54:02+01:00</dc:date>
    <dc:title>Untitled Spreadsheet</dc:title>
    <dc:description/>
    <dc:subject/>
    <meta:keyword/>
    <meta:user-defined meta:name="Company"/>
    <meta:user-defined meta:name="category"/>
  </office:meta>
</office:document-meta>
</file>