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11.8">
            <text:p>11.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6">
            <text:p>76</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68.1">
            <text:p>68.1</text:p>
          </table:table-cell>
          <table:table-cell table:style-name="ce6" office:value-type="float" office:value="5.2">
            <text:p>5.2</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30">
            <text:p>30</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
            <text:p>49</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6">
            <text:p>6</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6">
            <text:p>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64">
            <text:p>64</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4.9">
            <text:p>44.9</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4.4">
            <text:p>14.4</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24.9">
            <text:p>24.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
            <text:p>7.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9">
            <text:p>31.9</text:p>
          </table:table-cell>
          <table:table-cell table:style-name="ce6" office:value-type="float" office:value="4">
            <text:p>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5">
            <text:p>5</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47">
            <text:p>4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9.3">
            <text:p>9.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8.2">
            <text:p>8.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5">
            <text:p>8.5</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6.3">
            <text:p>6.3</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3">
            <text:p>3</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9.8">
            <text:p>9.8</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9.8">
            <text:p>9.8</text:p>
          </table:table-cell>
          <table:table-cell table:style-name="ce6" office:value-type="float" office:value="4.8">
            <text:p>4.8</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5">
            <text:p>4.5</text:p>
          </table:table-cell>
          <table:table-cell table:style-name="ce6" office:value-type="float" office:value="9.6">
            <text:p>9.6</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
            <text:p>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5.8">
            <text:p>5.8</text:p>
          </table:table-cell>
          <table:table-cell table:style-name="ce6" office:value-type="float" office:value="48">
            <text:p>48</text:p>
          </table:table-cell>
          <table:table-cell table:style-name="ce6" office:value-type="float" office:value="9.3">
            <text:p>9.3</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
            <text:p>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2.3">
            <text:p>12.3</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7">
            <text:p>8.7</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
            <text:p>8</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9.6">
            <text:p>9.6</text:p>
          </table:table-cell>
          <table:table-cell table:style-name="ce6" office:value-type="float" office:value="5.8">
            <text:p>5.8</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9">
            <text:p>97.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8">
            <text:p>38</text:p>
          </table:table-cell>
          <table:table-cell table:style-name="ce6" office:value-type="float" office:value="9.1">
            <text:p>9.1</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6">
            <text:p>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4.4">
            <text:p>14.4</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0">
            <text:p>4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9.5">
            <text:p>9.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9.2">
            <text:p>9.2</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8">
            <text:p>48</text:p>
          </table:table-cell>
          <table:table-cell table:style-name="ce6" office:value-type="float" office:value="9.3">
            <text:p>9.3</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
            <text:p>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7">
            <text:p>8.7</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6">
            <text:p>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7568/615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1:37:05+02:00</meta:creation-date>
    <dc:date>2026-05-17T01:37:05+02:00</dc:date>
    <dc:title>Untitled Spreadsheet</dc:title>
    <dc:description/>
    <dc:subject/>
    <meta:keyword/>
    <meta:user-defined meta:name="Company"/>
    <meta:user-defined meta:name="category"/>
  </office:meta>
</office:document-meta>
</file>