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78.5">
            <text:p>7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7">
            <text:p>3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44">
            <text:p>44</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4">
            <text:p>30.4</text:p>
          </table:table-cell>
          <table:table-cell table:style-name="ce6" office:value-type="float" office:value="4">
            <text:p>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4">
            <text:p>4</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7">
            <text:p>5.7</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
            <text:p>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
            <text:p>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
            <text:p>8</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5">
            <text:p>3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7607/615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27:08+02:00</meta:creation-date>
    <dc:date>2024-05-18T22:27:08+02:00</dc:date>
    <dc:title>Untitled Spreadsheet</dc:title>
    <dc:description/>
    <dc:subject/>
    <meta:keyword/>
    <meta:user-defined meta:name="Company"/>
    <meta:user-defined meta:name="category"/>
  </office:meta>
</office:document-meta>
</file>